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6BFE5B16D06E0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2.895cm" style:rel-column-width="11158*"/>
    </style:style>
    <style:style style:name="Tabela1.B" style:family="table-column">
      <style:table-column-properties style:column-width="2.099cm" style:rel-column-width="8091*"/>
    </style:style>
    <style:style style:name="Tabela1.C" style:family="table-column">
      <style:table-column-properties style:column-width="3.704cm" style:rel-column-width="14279*"/>
    </style:style>
    <style:style style:name="Tabela1.D" style:family="table-column">
      <style:table-column-properties style:column-width="8.303cm" style:rel-column-width="3200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8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officeooo:paragraph-rsid="00131363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officeooo:paragraph-rsid="00131363" fo:background-color="transparent" style:font-name-asian="Verdana1" style:font-size-asian="10.5pt" style:font-style-asian="normal" style:font-weight-asian="normal" style:font-name-complex="Verdana1" style:font-size-complex="10.5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8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officeooo:paragraph-rsid="00131363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officeooo:paragraph-rsid="00131363" fo:background-color="transparent" style:font-name-asian="Verdana1" style:font-size-asian="10.5pt" style:font-style-asian="normal" style:font-weight-asian="normal" style:font-name-complex="Verdana1" style:font-size-complex="10.5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adb03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8pt" officeooo:paragraph-rsid="001adb03" style:font-size-asian="8pt" style:font-name-complex="Arial" style:font-size-complex="8pt"/>
    </style:style>
    <style:style style:name="P7" style:family="paragraph" style:parent-style-name="Normal_20__28_Web_29_">
      <style:paragraph-properties fo:margin-top="0cm" fo:margin-bottom="0cm" loext:contextual-spacing="false" fo:text-align="end" style:justify-single-word="false"/>
      <style:text-properties fo:color="#000000" style:font-name="Times New Roman" fo:font-size="8pt" officeooo:paragraph-rsid="001adb03" style:font-size-asian="8pt" style:font-name-complex="Arial" style:font-size-complex="8pt"/>
    </style:style>
    <style:style style:name="P8" style:family="paragraph" style:parent-style-name="Sem_20_Espaçamento">
      <style:paragraph-properties fo:text-align="justify" style:justify-single-word="false"/>
      <style:text-properties style:text-line-through-style="solid" style:text-line-through-type="single" style:font-name="Times New Roman" fo:font-size="11pt" officeooo:paragraph-rsid="001adb03" style:font-size-asian="11pt" style:font-name-complex="Arial" style:font-size-complex="11pt"/>
    </style:style>
    <style:style style:name="P9" style:family="paragraph" style:parent-style-name="Sem_20_Espaçamento">
      <style:paragraph-properties fo:text-align="justify" style:justify-single-word="false"/>
      <style:text-properties style:font-name="Times New Roman" fo:font-size="2pt" fo:font-weight="bold" officeooo:paragraph-rsid="001adb03" style:font-size-asian="2pt" style:font-weight-asian="bold" style:font-name-complex="Arial" style:font-size-complex="2pt"/>
    </style:style>
    <style:style style:name="P10" style:family="paragraph" style:parent-style-name="Sem_20_Espaçamento">
      <style:paragraph-properties fo:text-align="justify" style:justify-single-word="false"/>
      <style:text-properties style:font-name="Times New Roman" officeooo:paragraph-rsid="001adb03"/>
    </style:style>
    <style:style style:name="P11" style:family="paragraph" style:parent-style-name="Sem_20_Espaçamento">
      <style:paragraph-properties fo:text-align="justify" style:justify-single-word="false"/>
      <style:text-properties style:font-name="Times New Roman" fo:font-size="11pt" officeooo:paragraph-rsid="001adb03" style:font-size-asian="11pt" style:font-name-complex="Arial" style:font-size-complex="11pt"/>
    </style:style>
    <style:style style:name="P12" style:family="paragraph" style:parent-style-name="Sem_20_Espaçamento">
      <style:paragraph-properties fo:text-align="justify" style:justify-single-word="false"/>
      <style:text-properties fo:color="#000000" style:font-name="Times New Roman" fo:font-size="11pt" fo:font-weight="bold" officeooo:paragraph-rsid="001adb03" fo:background-color="#ffff00" style:font-size-asian="11pt" style:font-weight-asian="bold" style:font-name-complex="Arial" style:font-size-complex="11pt"/>
    </style:style>
    <style:style style:name="P13" style:family="paragraph" style:parent-style-name="Sem_20_Espaçamento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1adb03" style:font-size-asian="11pt" style:font-weight-asian="bold" style:font-name-complex="Arial" style:font-size-complex="11pt"/>
    </style:style>
    <style:style style:name="P14" style:family="paragraph" style:parent-style-name="Sem_20_Espaçamento">
      <style:paragraph-properties fo:text-align="justify" style:justify-single-word="false"/>
      <style:text-properties fo:color="#000000" style:font-name="Times New Roman" fo:font-size="11pt" officeooo:paragraph-rsid="001adb03" style:font-size-asian="11pt" style:font-name-complex="Arial" style:font-size-complex="11pt"/>
    </style:style>
    <style:style style:name="P15" style:family="paragraph" style:parent-style-name="Sem_20_Espaçamento">
      <style:paragraph-properties fo:text-align="justify" style:justify-single-word="false"/>
      <style:text-properties fo:color="#ff0000" style:font-name="Times New Roman" fo:font-size="11pt" fo:language="none" fo:country="none" officeooo:paragraph-rsid="001adb03" style:font-size-asian="11pt" style:language-asian="none" style:country-asian="none" style:font-name-complex="Arial" style:font-size-complex="11pt"/>
    </style:style>
    <style:style style:name="P16" style:family="paragraph" style:parent-style-name="Normal_20__28_Web_29_">
      <style:paragraph-properties fo:margin-top="0cm" fo:margin-bottom="0.635cm" loext:contextual-spacing="false" style:snap-to-layout-grid="false"/>
      <style:text-properties style:font-name="Times New Roman" fo:font-size="11pt" fo:font-weight="bold" officeooo:paragraph-rsid="001adb03" style:font-size-asian="11pt" style:font-weight-asian="bold" style:font-name-complex="Arial" style:font-size-complex="11pt"/>
    </style:style>
    <style:style style:name="P17" style:family="paragraph" style:parent-style-name="Normal_20__28_Web_29_">
      <style:paragraph-properties fo:margin-top="0cm" fo:margin-bottom="0.635cm" loext:contextual-spacing="false" style:snap-to-layout-grid="false"/>
      <style:text-properties style:font-name="Times New Roman" fo:font-size="11pt" officeooo:paragraph-rsid="001adb03" style:font-size-asian="11pt" style:font-name-complex="Arial" style:font-size-complex="11pt"/>
    </style:style>
    <style:style style:name="P18" style:family="paragraph" style:parent-style-name="Normal_20__28_Web_29_">
      <style:paragraph-properties fo:margin-top="0cm" fo:margin-bottom="0.333cm" loext:contextual-spacing="false" fo:text-align="center" style:justify-single-word="false"/>
      <style:text-properties style:font-name="Times New Roman" fo:font-size="11pt" fo:font-weight="bold" officeooo:paragraph-rsid="001adb03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adb03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adb03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officeooo:paragraph-rsid="001adb03" style:font-size-asian="8pt" style:font-name-complex="Arial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Times New Roman" officeooo:paragraph-rsid="001adb03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db03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db03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language="none" fo:country="none" officeooo:paragraph-rsid="001adb03" style:font-size-asian="11pt" style:language-asian="none" style:country-asian="none" style:font-name-complex="Arial" style:font-size-complex="11pt"/>
    </style:style>
    <style:style style:name="P26" style:family="paragraph" style:parent-style-name="Standard">
      <style:text-properties fo:color="#000000" style:font-name="Times New Roman" fo:font-size="11pt" fo:font-weight="bold" officeooo:paragraph-rsid="001adb03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00ab7" style:font-size-asian="11pt" style:font-weight-asian="bold" style:font-name-complex="Arial" style:font-size-complex="11pt"/>
    </style:style>
    <style:style style:name="P28" style:family="paragraph" style:parent-style-name="Standard">
      <style:text-properties fo:color="#000000" style:font-name="Times New Roman" fo:font-size="11pt" fo:font-weight="bold" officeooo:paragraph-rsid="00200ab7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fo:color="#000000" style:font-name="Times New Roman" fo:font-size="11pt" fo:font-weight="normal" officeooo:rsid="0017f8ad" officeooo:paragraph-rsid="00200ab7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text-properties fo:color="#000000" style:font-name="Times New Roman" fo:font-size="11pt" fo:font-weight="normal" officeooo:paragraph-rsid="00200ab7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200ab7" style:font-size-asian="11pt" style:font-weight-asian="normal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1adb03" style:font-size-asian="8pt" style:font-name-complex="Arial" style:font-size-complex="8pt"/>
    </style:style>
    <style:style style:name="P33" style:family="paragraph" style:parent-style-name="Standard">
      <style:text-properties fo:color="#000000" style:font-name="Times New Roman" fo:font-size="11pt" fo:font-weight="bold" officeooo:rsid="0017f8ad" officeooo:paragraph-rsid="001adb03" fo:background-color="transparent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00ab7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rsid="0017f8ad" officeooo:paragraph-rsid="00200ab7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text-properties fo:color="#000000" style:font-name="Times New Roman" fo:font-size="11pt" fo:font-weight="normal" officeooo:rsid="0017f8ad" officeooo:paragraph-rsid="00200ab7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text-properties style:font-name="Times New Roman" fo:font-size="8pt" officeooo:paragraph-rsid="001adb03" style:font-size-asian="8pt" style:font-name-complex="Arial" style:font-size-complex="8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position="super 58%" style:font-name="Times New Roman" fo:font-size="8pt" style:text-underline-style="solid" style:text-underline-width="auto" style:text-underline-color="font-color" style:font-size-asian="8pt" style:font-name-complex="Arial" style:font-size-complex="8pt"/>
    </style:style>
    <style:style style:name="T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0" fo:font-size="11pt" style:font-size-asian="11pt" style:font-name-complex="Arial" style:font-size-complex="11pt"/>
    </style:style>
    <style:style style:name="T4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fo:font-size="11pt" officeooo:rsid="0017f8ad" fo:background-color="transparent" loext:char-shading-value="0" style:font-size-asian="11pt" style:font-name-complex="Arial" style:font-size-complex="11pt"/>
    </style:style>
    <style:style style:name="T6" style:family="text">
      <style:text-properties fo:color="#000000" style:font-name="Times New Roman" fo:font-size="8pt" style:font-size-asian="8pt" style:font-name-complex="Arial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8ad" style:font-weight-asian="bold"/>
    </style:style>
    <style:style style:name="T9" style:family="text">
      <style:text-properties officeooo:rsid="0017f8ad" fo:background-color="transparent" loext:char-shading-value="0"/>
    </style:style>
    <style:style style:name="T10" style:family="text">
      <style:text-properties officeooo:rsid="001d726b" fo:background-color="transparent" loext:char-shading-value="0"/>
    </style:style>
    <style:style style:name="T11" style:family="text">
      <style:text-properties officeooo:rsid="001f44fc" fo:background-color="transparent" loext:char-shading-value="0"/>
    </style:style>
    <style:style style:name="T12" style:family="text">
      <style:text-properties officeooo:rsid="0017f8ad" fo:background-color="transparent" loext:char-shading-value="0" style:font-weight-complex="normal"/>
    </style:style>
    <style:style style:name="T13" style:family="text">
      <style:text-properties officeooo:rsid="001d726b" fo:background-color="transparent" loext:char-shading-value="0" style:font-weight-complex="normal"/>
    </style:style>
    <style:style style:name="T14" style:family="text">
      <style:text-properties officeooo:rsid="0017f8ad"/>
    </style:style>
    <style:style style:name="T15" style:family="text">
      <style:text-properties fo:font-weight="normal" officeooo:rsid="0017f8ad" style:font-weight-asian="normal" style:font-weight-complex="normal"/>
    </style:style>
    <style:style style:name="T16" style:family="text">
      <style:text-properties officeooo:rsid="001adb03"/>
    </style:style>
    <style:style style:name="T17" style:family="text">
      <style:text-properties officeooo:rsid="001f44fc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officeooo:rsid="001f44fc"/>
    </style:style>
    <style:style style:name="T20" style:family="text">
      <style:text-properties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1" style:family="text">
      <style:text-properties fo:font-size="11pt" fo:font-weight="bold" officeooo:rsid="001735d3" fo:background-color="transparent" loext:char-shading-value="0" style:font-size-asian="11pt" style:font-weight-asian="bold" style:font-name-complex="Arial" style:font-size-complex="11pt"/>
    </style:style>
    <style:style style:name="T22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officeooo:rsid="001735d3" style:font-size-asian="11pt" style:font-name-complex="Arial" style:font-size-complex="11pt"/>
    </style:style>
    <style:style style:name="T25" style:family="text">
      <style:text-properties fo:font-size="11pt" officeooo:rsid="001adb03" style:font-size-asian="11pt" style:font-name-complex="Arial" style:font-size-complex="11pt"/>
    </style:style>
    <style:style style:name="T26" style:family="text">
      <style:text-properties fo:font-size="11pt" fo:background-color="transparent" loext:char-shading-value="0" style:font-size-asian="11pt" style:font-name-complex="Arial" style:font-size-complex="11pt"/>
    </style:style>
    <style:style style:name="T27" style:family="text">
      <style:text-properties fo:font-size="11pt" officeooo:rsid="001adb03" fo:background-color="transparent" loext:char-shading-value="0" style:font-size-asian="11pt" style:font-name-complex="Arial" style:font-size-complex="11pt"/>
    </style:style>
    <style:style style:name="T28" style:family="text">
      <style:text-properties fo:font-size="11pt" style:font-name-asian="Arial" style:font-size-asian="11pt" style:font-name-complex="Arial" style:font-size-complex="11pt"/>
    </style:style>
    <style:style style:name="T29" style:family="text">
      <style:text-properties officeooo:rsid="00200ab7"/>
    </style:style>
    <style:style style:name="T30" style:family="text">
      <style:text-properties officeooo:rsid="0017f8ad" style:font-weight-complex="normal"/>
    </style:style>
    <style:style style:name="T31" style:family="text">
      <style:text-properties officeooo:rsid="0021d356"/>
    </style:style>
    <style:style style:name="T32" style:family="text">
      <style:text-properties officeooo:rsid="00233b4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3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ERMO DE ADESÃO AO SERVIÇO VOLUNTÁRIO</text:p>
      <text:p text:style-name="P19"/>
      <text:p text:style-name="P9"/>
      <text:p text:style-name="P9"/>
      <text:p text:style-name="P10"><text:span text:style-name="T2">1) INSTITUIÇÃO BENEFICIÁRIA DA VOLUNTARIEDADE</text:span><text:span text:style-name="T3">: </text:span></text:p>
      <text:p text:style-name="P12"/>
      <text:p text:style-name="P10"><text:span text:style-name="T20">Instituto Federal Catarinense – </text:span><text:span text:style-name="T22">Campus</text:span><text:span text:style-name="T20"> </text:span><text:span text:style-name="T21">………………...</text:span><text:span text:style-name="T23">, inscrita no CNPJ sob o n.º ..................................., sediada </text:span><text:span text:style-name="T24">no</text:span><text:span text:style-name="T23"> município de ................................., SC, na ................................, n.º .................., bairro ............................., neste ato representada por seu </text:span><text:span text:style-name="T26">Diretor </text:span><text:span text:style-name="T27">(a)</text:span><text:span text:style-name="T26"> Geral,</text:span><text:span text:style-name="T23"> Sr </text:span><text:span text:style-name="T25">(a).</text:span><text:span text:style-name="T23"> ..............................., brasileiro </text:span><text:span text:style-name="T25">(a)</text:span><text:span text:style-name="T23">, profissão: ................................., portador da Cédula de Identidade nº .........................., emitida por ................. e inscrito(a) no CPF sob o nº .............................., residente e domiciliado no município de ................................., …….., na ................................, n.º .................., bairro .............................</text:span></text:p>
      <text:p text:style-name="P13"/>
      <text:p text:style-name="P13">2) <text:span text:style-name="T16">DADOS</text:span> DO VOLUNTÁRIO:</text:p>
      <text:p text:style-name="P13"/>
      <text:p text:style-name="P14">Nome: </text:p>
      <text:p text:style-name="P14">Identidade: <text:s text:c="36"/>CPF: <text:s text:c="50"/>Data de nascimento:</text:p>
      <text:p text:style-name="P14">Telefone:</text:p>
      <text:p text:style-name="P14">Endereço:</text:p>
      <text:p text:style-name="P14">Bairro: <text:s text:c="82"/>CEP: </text:p>
      <text:p text:style-name="P14">E-mail:</text:p>
      <text:p text:style-name="P10"/>
      <text:p text:style-name="P11">3) Por este termo, o Voluntário acima qualificado, nos termos da Lei n.º 9.608, de 18 de fevereiro de 1998 e alterações, se compromete a prestar serviços voluntários em prol da instituição beneficiária acima qualificada, em suas dependências, conforme características, especialmente nos dias e horários discriminados no quadro abaixo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Dia da semana</text:p>
          </table:table-cell>
          <table:table-cell table:style-name="Tabela1.A1" office:value-type="string">
            <text:p text:style-name="P18">Hora</text:p>
          </table:table-cell>
          <table:table-cell table:style-name="Tabela1.A1" office:value-type="string">
            <text:p text:style-name="P18">Local</text:p>
          </table:table-cell>
          <table:table-cell table:style-name="Tabela1.D1" office:value-type="string">
            <text:p text:style-name="P18"><text:span text:style-name="T17">S</text:span>erviço <text:span text:style-name="T16">prestado</text:span>: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11"/>
      <text:p text:style-name="P11">3.1) O Voluntário reconhece que alguns serviços poderão, por suas peculiaridades, ser executados fora das dependências da instituição. </text:p>
      <text:p text:style-name="P11"/>
      <text:p text:style-name="P11">4) O Voluntário declara conhecer que a prestação dos serviços descritos acima <text:span text:style-name="T7">não gera vínculo empregatício, nem obrigações de natureza trabalhista, previdenciária ou afim</text:span>; <text:span text:style-name="T17">a fim de não prejudicar a continuidade das atividades recomenda-se ao voluntário </text:span><text:span text:style-name="T18">aviso prévio, </text:span><text:span text:style-name="T19">em</text:span><text:span text:style-name="T18"> caso de descontinuidade da relação, objeto deste Termo.</text:span></text:p>
      <text:p text:style-name="P8"/>
      <text:p text:style-name="P11">5) O Voluntário declara que é detentor de todas as condições necessárias ao desempenho dos serviços a que se compromete e que tem ciência de que, no caso de acarretar danos a terceiros, sejam decorrentes de dolo ou culpa, poderá ficar sujeito a arcar com os consequentes prejuízos <text:span text:style-name="T29">a instituição beneficiária</text:span>.</text:p>
      <text:p text:style-name="P24"/>
      <text:p text:style-name="P20"><text:span text:style-name="T3">6) O Voluntário declara, espontaneamente, estar ciente e de acordo com os termos da Lei Federal nº 9. 608 de 18/02/98, que dispõe sobre o serviço voluntário, cujo texto está transcrito </text:span><text:span text:style-name="T23">no v</text:span><text:span text:style-name="T3">erso deste termo.</text:span></text:p>
      <text:p text:style-name="P14"><text:soft-page-break/></text:p>
      <text:p text:style-name="P11">7) Nos casos de eventuais viagens para a realização de atividade do interesse da instituição beneficiária, declara o Voluntário estar ciente de que as despesas com alimentação, deslocamento e estadia poderão ser suportadas pela <text:span text:style-name="T11">Instituição Beneficiária</text:span> de forma direta ou mediante ressarcimento das despesas efetuadas mediante comprovação de tais gastos, desde que a viagem e referidas despesas tenham sido prévia e expressamente autorizadas pelo seu <text:span text:style-name="T29">gestor</text:span>.</text:p>
      <text:p text:style-name="P15"><draw:custom-shape text:anchor-type="char" draw:z-index="2" draw:style-name="gr1" draw:text-style-name="P38" svg:width="0.653cm" svg:height="0.694cm" svg:x="0.023cm" svg:y="0.231cm"><text:p/><draw:enhanced-geometry svg:viewBox="0 0 21600 21600" draw:type="rectangle" draw:enhanced-path="M 0 0 L 21600 0 21600 21600 0 21600 0 0 Z N"/></draw:custom-shape></text:p>
      <text:p text:style-name="P20"><text:span text:style-name="T28"><text:s text:c="7"/></text:span><text:span text:style-name="T23">8)</text:span><text:span text:style-name="T3"> O Voluntário </text:span><text:span text:style-name="T4">AUTORIZA</text:span><text:span text:style-name="T3"> a instituição beneficiária, acima qualificada, a título gratuito e em caráter definitivo, irrevogável, irretratável e por prazo indeterminado, utilizar o seu nome e sua imagem e voz obtidas, captadas, gravadas e fotografadas nos trabalhos da instituição, bem como reproduzidas por qualquer forma de tecnologia para uso em atividades ou de divulgação, seja através de mídia virtual, impressa, televisiva, radiodifusão, palestras e seminários, dentre outros.</text:span></text:p>
      <text:p text:style-name="P25"><draw:custom-shape text:anchor-type="char" draw:z-index="3" draw:style-name="gr2" draw:text-style-name="P38" svg:width="0.69cm" svg:height="0.68cm" svg:x="0.023cm" svg:y="0.272cm"><text:p/><draw:enhanced-geometry svg:viewBox="0 0 21600 21600" draw:type="rectangle" draw:enhanced-path="M 0 0 L 21600 0 21600 21600 0 21600 0 0 Z N"/></draw:custom-shape></text:p>
      <text:p text:style-name="P20"><text:span text:style-name="T28"><text:s text:c="7"/></text:span><text:span text:style-name="T23">9)</text:span><text:span text:style-name="T3"> O Voluntário </text:span><text:span text:style-name="T4">NÃO AUTORIZA</text:span><text:span text:style-name="T3"> a instituição beneficiária, acima qualificada, a utilizar o seu nome, imagem e voz, obtidas, captadas, gravadas e fotografadas nos trabalhos da instituição, bem como reproduzidas por qualquer forma de tecnologia para uso em atividades doutrinárias ou de divulgação, seja através de mídia virtual, impressa, televisiva, radiodifusão, palestras e seminários, dentre outros.</text:span></text:p>
      <text:p text:style-name="P24"/>
      <text:p text:style-name="P11">10) O presente termo vigora pelo prazo de um ano, com início na data de sua assinatura, podendo qualquer das partes rescindi-lo quando lhe aprouver, sem qualquer ônus e independentemente de prévia comunicação <text:span text:style-name="T29">de 30 dias</text:span>. </text:p>
      <text:p text:style-name="P11">10.1) Na ausência de manifestação das partes, o presente termo será sucessiva e automaticamente renovado por iguais períodos.</text:p>
      <text:p text:style-name="P24"/>
      <text:p text:style-name="P22"><text:span text:style-name="T5">(Município)_______________</text:span><text:span text:style-name="T3">, _____ de _________________ de 2019.</text:span></text:p>
      <text:p text:style-name="P26"/>
      <text:p text:style-name="P3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<text:span text:style-name="T12">(Assinatura </text:span><text:span text:style-name="T13">e carimbo</text:span><text:span text:style-name="T12">)</text:span></text:p>
            <text:p text:style-name="P27"><text:span text:style-name="T9">D</text:span><text:span text:style-name="T10">IREÇÃO GERAL</text:span></text:p>
            <text:p text:style-name="P27"><text:span text:style-name="T14">(</text:span><text:span text:style-name="T15">Nome)</text:span></text:p>
            <text:p text:style-name="P35"/>
          </table:table-cell>
          <table:table-cell table:style-name="Tabela2.B1" office:value-type="string">
            <text:p text:style-name="P35">(Assinatura)</text:p>
            <text:p text:style-name="P27">VOLUNTÁRIO</text:p>
            <text:p text:style-name="P31"><text:span text:style-name="T8">(</text:span><text:span text:style-name="T30">Nome) </text:span></text:p>
            <text:p text:style-name="P30"><text:s text:c="27"/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<text:span text:style-name="T7">1ª Testemunha: <text:s/></text:span><text:s text:c="60"/></text:p>
            <text:p text:style-name="P30">Nome: <text:s text:c="78"/></text:p>
            <text:p text:style-name="P30">C<text:span text:style-name="T31">PF:</text:span></text:p>
            <text:p text:style-name="P29">Assinatura:</text:p>
          </table:table-cell>
          <table:table-cell table:style-name="Tabela3.B1" office:value-type="string">
            <text:p text:style-name="P28">2ª Testemunha:</text:p>
            <text:p text:style-name="P30">Nome: </text:p>
            <text:p text:style-name="P30">C<text:span text:style-name="T31">PF</text:span>:</text:p>
            <text:p text:style-name="P29">Assinatura:</text:p>
          </table:table-cell>
        </table:table-row>
      </table:table>
      <text:p text:style-name="P26"><text:s text:c="30"/></text:p>
      <text:p text:style-name="P37"/>
      <text:p text:style-name="P37">(Lei nº 9. 608, de 18 de fevereiro de 1988) - Dispõe sobre o serviço voluntário e d<text:span text:style-name="T32">á</text:span> outras providências.</text:p>
      <text:p text:style-name="P21"/>
      <text:p text:style-name="P5"><text:span text:style-name="T6">Art. 1</text:span><text:span text:style-name="T1">o</text:span><text:span text:style-name="T6">Considera-se serviço voluntário, para os fins desta Lei, a atividade não remunerada prestada por pessoa física a entidade pública de qualquer natureza ou a instituição privada de fins não lucrativos que tenha objetivos cívicos, culturais, educacionais, científicos, recreativos ou de assistência à pessoa. </text:span><text:a xlink:type="simple" xlink:href="http://www.planalto.gov.br/ccivil_03/_Ato2015-2018/2016/Lei/L13297.htm" text:style-name="Internet_20_link" text:visited-style-name="Visited_20_Internet_20_Link"><text:span text:style-name="Internet_20_link"><text:span text:style-name="T6">(Redação dada pela Lei nº 13.297, de 16 de junho de 2016)</text:span></text:span></text:a></text:p>
      <text:p text:style-name="P6"><text:bookmark text:name="art1p"/>Parágrafo único. O serviço voluntário não gera vínculo empregatício, nem obrigação de natureza trabalhista previdenciária ou afim.</text:p>
      <text:p text:style-name="P6"><text:bookmark text:name="art2"/>Art. 2º O serviço voluntário será exercido mediante a celebração de termo de adesão entre a entidade, pública ou privada, e o prestador do serviço voluntário, dele devendo constar o objeto e as condições de seu exercício.</text:p>
      <text:p text:style-name="P6"><text:bookmark text:name="art3"/>Art. 3º O prestador do serviço voluntário poderá ser ressarcido pelas despesas que comprovadamente realizar no desempenho das atividades voluntárias.</text:p>
      <text:p text:style-name="P6"><text:bookmark text:name="art3p"/>Parágrafo único. As despesas a serem ressarcidas deverão estar expressamente autorizadas pela entidade a que for prestado o serviço voluntário.</text:p>
      <text:p text:style-name="P6">Art. 4º Esta Lei entra em vigor na data de sua publicação.</text:p>
      <text:p text:style-name="P6"><text:bookmark text:name="art5"/>Art. 5º Revogam-se as disposições em contrário.</text:p>
      <text:p text:style-name="P6"/>
      <text:p text:style-name="P7">Brasília, 18 de fevereiro de 1998; 177º da Independência e 110º da República.</text:p>
      <text:p text:style-name="P6"/>
      <text:p text:style-name="P32">Presidência da República, Fernando Henrique Cardoso. Brasília,18/02/9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8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officeooo:paragraph-rsid="00131363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8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officeooo:paragraph-rsid="00131363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officeooo:paragraph-rsid="00131363" fo:background-color="transparent" style:font-name-asian="Verdana1" style:font-size-asian="10.5pt" style:font-style-asian="normal" style:font-weight-asian="normal" style:font-name-complex="Verdana1" style:font-size-complex="10.5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officeooo:paragraph-rsid="00131363" fo:background-color="transparent" style:font-name-asian="Verdana1" style:font-size-asian="10.5pt" style:font-style-asian="normal" style:font-weight-asian="normal" style:font-name-complex="Verdana1" style:font-size-complex="10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701cm" svg:y="-1.416cm" svg:width="2.164cm" svg:height="1.976cm" draw:z-index="1"><draw:image xlink:href="Pictures/10000000000000E1000000EB06BFE5B16D06E0DB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4">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1:43:55.873124514</meta:creation-date>
    <dc:date>2019-11-27T17:14:34.495000000</dc:date>
    <meta:editing-duration>PT2H31M54S</meta:editing-duration>
    <meta:editing-cycles>13</meta:editing-cycles>
    <meta:generator>LibreOffice/5.4.3.2$Windows_x86 LibreOffice_project/92a7159f7e4af62137622921e809f8546db437e5</meta:generator>
    <meta:print-date>2019-09-24T13:47:23.592567426</meta:print-date>
    <meta:document-statistic meta:table-count="3" meta:image-count="1" meta:object-count="0" meta:page-count="2" meta:paragraph-count="55" meta:word-count="795" meta:character-count="6108" meta:non-whitespace-character-count="4978"/>
  </office:meta>
</office:document-meta>
</file>