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 style:writing-mode="lr-tb"/>
    </style:style>
    <style:style style:name="Tabela2.A" style:family="table-column">
      <style:table-column-properties style:column-width="4.997cm" style:rel-column-width="2833*"/>
    </style:style>
    <style:style style:name="Tabela2.B" style:family="table-column">
      <style:table-column-properties style:column-width="13.005cm" style:rel-column-width="737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6.001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184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6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7" style:family="paragraph" style:parent-style-name="Footer">
      <style:paragraph-properties fo:text-align="end" style:justify-single-word="false"/>
      <style:text-properties officeooo:paragraph-rsid="006981f9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end" style:justify-single-word="false">
        <style:tab-stops>
          <style:tab-stop style:position="1.27cm"/>
          <style:tab-stop style:position="2.136cm"/>
        </style:tab-stops>
      </style:paragraph-properties>
      <style:text-properties style:font-name="Arial" fo:font-size="12pt" fo:font-style="italic" officeooo:paragraph-rsid="004e1b24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pt" fo:country="BR" fo:font-weight="bold" officeooo:paragraph-rsid="00864f60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pt" fo:country="BR" fo:font-weight="bold" officeooo:paragraph-rsid="00864f60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fo:language="pt" fo:country="BR" officeooo:paragraph-rsid="00864f60" style:font-name-asian="Arial" style:font-size-asian="11pt" style:font-name-complex="Arial" style:font-size-complex="11pt" style:language-complex="zxx" style:country-complex="non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3333" style:font-name="Arial" fo:font-size="11pt" fo:language="pt" fo:country="BR" officeooo:rsid="00864f60" officeooo:paragraph-rsid="00864f60" style:font-name-asian="Arial" style:font-size-asian="11pt" style:font-name-complex="Arial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" fo:font-size="12pt" fo:font-style="italic" officeooo:paragraph-rsid="0083f056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paragraph-rsid="00864f60" style:font-size-asian="12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rsid="00864f60" officeooo:paragraph-rsid="00864f60" style:font-size-asian="12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rsid="00864f60" officeooo:paragraph-rsid="00864f60" style:font-size-asian="12pt" style:language-asian="ar" style:country-asian="SA" style:font-weight-asian="bold" style:font-name-complex="Arial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rsid="00864f60" officeooo:paragraph-rsid="00864f60" style:font-size-asian="12pt" style:language-asian="ar" style:country-asian="SA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paragraph-rsid="00864f60" style:font-size-asian="12pt" style:language-asian="ar" style:country-asian="SA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rsid="00864f60" officeooo:paragraph-rsid="00864f60" style:font-size-asian="12pt" style:language-asian="ar" style:country-asian="SA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normal" officeooo:rsid="00864f60" officeooo:paragraph-rsid="00864f60" style:font-size-asian="12pt" style:language-asian="ar" style:country-asian="SA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normal" officeooo:rsid="00864f60" officeooo:paragraph-rsid="00864f60" style:font-size-asian="12pt" style:language-asian="ar" style:country-asian="SA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2.136cm"/>
        </style:tab-stops>
      </style:paragraph-properties>
      <style:text-properties style:font-name="Arial" fo:font-size="12pt" fo:language="pt" fo:country="PT" fo:font-weight="normal" officeooo:rsid="00864f60" officeooo:paragraph-rsid="00864f60" style:font-size-asian="12pt" style:language-asian="ar" style:country-asian="SA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Spranq_eco_sans" fo:font-size="10.5pt" fo:language="pt" fo:country="PT" fo:font-weight="bold" officeooo:rsid="0083f056" officeooo:paragraph-rsid="0083f056" style:font-size-asian="10.5pt" style:language-asian="ar" style:country-asian="SA" style:font-weight-asian="bold" style:font-name-complex="Arial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Spranq_eco_sans" fo:font-size="10.5pt" style:font-size-asian="10.5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136cm"/>
        </style:tab-stops>
      </style:paragraph-properties>
      <style:text-properties fo:color="#ff3333" style:font-name="Arial" fo:font-size="12pt" fo:language="pt" fo:country="PT" fo:font-weight="normal" officeooo:rsid="00864f60" officeooo:paragraph-rsid="00864f60" style:font-size-asian="12pt" style:language-asian="ar" style:country-asian="SA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fo:color="#ff3333" style:text-line-through-style="solid" style:text-line-through-type="single" style:font-name="Arial" fo:font-size="12pt" fo:language="pt" fo:country="PT" fo:font-weight="normal" officeooo:rsid="00864f60" officeooo:paragraph-rsid="00864f60" style:font-size-asian="12pt" style:language-asian="ar" style:country-asian="SA" style:font-weight-asian="normal" style:font-name-complex="Arial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36cm"/>
        </style:tab-stops>
      </style:paragraph-properties>
      <style:text-properties style:font-name="Arial" fo:font-size="12pt" fo:language="pt" fo:country="PT" fo:font-weight="bold" officeooo:rsid="00864f60" officeooo:paragraph-rsid="00864f60" style:font-size-asian="12pt" style:language-asian="ar" style:country-asian="SA" style:font-weight-asian="bold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83f056" officeooo:paragraph-rsid="0083f056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weight="bold" officeooo:rsid="0083f056" officeooo:paragraph-rsid="0083f056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officeooo:rsid="0083f056" officeooo:paragraph-rsid="0083f056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841589" officeooo:paragraph-rsid="00841589"/>
    </style:style>
    <style:style style:name="P35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5731e9"/>
    </style:style>
    <style:style style:name="T2" style:family="text">
      <style:text-properties fo:color="#000000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3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font-style="normal" style:font-style-asian="normal" style:font-name-complex="Arial" style:font-style-complex="normal"/>
    </style:style>
    <style:style style:name="T6" style:family="text">
      <style:text-properties fo:font-style="normal" officeooo:rsid="004e1b24" style:font-style-asian="normal" style:font-name-complex="Arial" style:font-style-complex="normal"/>
    </style:style>
    <style:style style:name="T7" style:family="text">
      <style:text-properties fo:font-style="normal" officeooo:rsid="006eb8c0" style:font-style-asian="normal" style:font-name-complex="Arial" style:font-style-complex="normal"/>
    </style:style>
    <style:style style:name="T8" style:family="text">
      <style:text-properties fo:font-style="normal" officeooo:rsid="00841589" style:font-style-asian="normal" style:font-name-complex="Arial" style:font-style-complex="normal"/>
    </style:style>
    <style:style style:name="T9" style:family="text">
      <style:text-properties fo:font-style="normal" officeooo:rsid="00864f60" style:font-style-asian="normal" style:font-name-complex="Arial" style:font-style-complex="normal"/>
    </style:style>
    <style:style style:name="T10" style:family="text">
      <style:text-properties officeooo:rsid="0083f056"/>
    </style:style>
    <style:style style:name="T11" style:family="text">
      <style:text-properties officeooo:rsid="00864f60"/>
    </style:style>
    <style:style style:name="T12" style:family="text">
      <style:text-properties fo:color="#ff3333"/>
    </style:style>
    <style:style style:name="T13" style:family="text">
      <style:text-properties fo:color="#ff3333" style:text-line-through-style="solid" style:text-line-through-type="single"/>
    </style:style>
    <style:style style:name="T14" style:family="text">
      <style:text-properties fo:color="#ff3333" fo:font-style="normal" style:font-style-asian="normal" style:font-name-complex="Arial" style:font-style-complex="normal"/>
    </style:style>
    <style:style style:name="T15" style:family="text">
      <style:text-properties fo:color="#ff3333" fo:font-style="normal" officeooo:rsid="00864f60" style:font-style-asian="normal" style:font-name-complex="Arial" style:font-style-complex="normal"/>
    </style:style>
    <style:style style:name="T16" style:family="text">
      <style:text-properties fo:color="#ff3333" fo:font-style="normal" officeooo:rsid="004e1b24" style:font-style-asian="normal" style:font-name-complex="Ari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3">ANEXO III – Modelo de</text:span> ANÁLISE/PARECER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MATÉRIA</text:p>
          </table:table-cell>
          <table:table-cell table:style-name="Tabela2.B1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23">GRUPO DE TRABALHO/ </text:p>
            <text:p text:style-name="P23">COMISSÃO TÉCNICA</text:p>
          </table:table-cell>
          <table:table-cell table:style-name="Tabela2.B2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23">MEMBRO/RELATOR</text:p>
          </table:table-cell>
          <table:table-cell table:style-name="Tabela2.B2" office:value-type="string">
            <text:p text:style-name="P35"/>
          </table:table-cell>
        </table:table-row>
      </table:table>
      <text:p text:style-name="P17"/>
      <text:p text:style-name="P17"/>
      <text:p text:style-name="P18">I – HISTÓRICO</text:p>
      <text:p text:style-name="P18"/>
      <text:p text:style-name="P28">Trata a presente proposição sobre […]</text:p>
      <text:p text:style-name="P28">Consta que […]</text:p>
      <text:p text:style-name="P18"/>
      <text:p text:style-name="P18">II – ANÁLISE/PARECER</text:p>
      <text:p text:style-name="P18"/>
      <text:p text:style-name="P28">Recomendo o[s] seguinte[s] destaque[s]:</text:p>
      <text:p text:style-name="P22"><text:s/></text:p>
      <text:p text:style-name="P18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1">Inserção </text:p>
          </table:table-cell>
          <table:table-cell table:style-name="Tabela3.A1" office:value-type="string">
            <text:p text:style-name="P21">Exclusão</text:p>
          </table:table-cell>
          <table:table-cell table:style-name="Tabela3.C1" office:value-type="string">
            <text:p text:style-name="P21">Alteração</text:p>
          </table:table-cell>
        </table:table-row>
        <table:table-row>
          <table:table-cell table:style-name="Tabela3.A2" office:value-type="string">
            <text:p text:style-name="P29">Artigo 01</text:p>
            <text:p text:style-name="P29">Inciso 00,Parágrafo 00</text:p>
          </table:table-cell>
          <table:table-cell table:style-name="Tabela3.A2" office:value-type="string">
            <text:p text:style-name="P29">Artigo 01</text:p>
            <text:p text:style-name="P29">Inciso 00,Parágrafo 00</text:p>
          </table:table-cell>
          <table:table-cell table:style-name="Tabela3.C2" office:value-type="string">
            <text:p text:style-name="P29">Artigo 01</text:p>
            <text:p text:style-name="P29">Inciso 00,</text:p>
            <text:p text:style-name="P29">Parágrafo 00</text:p>
          </table:table-cell>
        </table:table-row>
      </table:table>
      <text:p text:style-name="P18"/>
      <text:p text:style-name="P17"/>
      <text:p text:style-name="P19">III – CONCLUSÃO</text:p>
      <text:p text:style-name="P24"/>
      <text:p text:style-name="P24"/>
      <text:p text:style-name="P19">IV – VOTO DO MEMBRO/RELATOR</text:p>
      <text:p text:style-name="P19"/>
      <text:p text:style-name="P22">Os documentos constantes nas folhas 00 a 00 atendem ao disposto na Lei nº /</text:p>
      <text:p text:style-name="P22">Resolução nº / PDI / […]</text:p>
      <text:p text:style-name="P22">Nesse sentido, minha voto é pela APROVAÇÃO/REPROVAÇÃO da […]</text:p>
      <text:p text:style-name="P18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COMITÊ <text:span text:style-name="T11">DE EXTENS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NOME</text:p>
          </table:table-cell>
          <table:table-cell table:style-name="Tabela1.A1" office:value-type="string">
            <text:p text:style-name="P12">ASSINATURA</text:p>
          </table:table-cell>
        </table:table-row>
        <table:table-row table:style-name="Tabela1.1">
          <table:table-cell table:style-name="Tabela1.A3" office:value-type="string">
            <text:p text:style-name="P14">XXXXXXXXX</text:p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XXXXXXXXX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XXXXXXXXX</text:p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XXXXXXXXX</text:p>
          </table:table-cell>
          <table:table-cell table:style-name="Tabela1.B3" office:value-type="string">
            <text:p text:style-name="P13"/>
          </table:table-cell>
        </table:table-row>
      </table:table>
      <text:p text:style-name="P16"/>
      <text:p text:style-name="P15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16">XXXX</text:span></text:span><text:span text:style-name="Fonte_20_parág._20_padrão"><text:span text:style-name="T15">XXX</text:span></text:span><text:span text:style-name="Fonte_20_parág._20_padrão"><text:span text:style-name="T5">,</text:span></text:span><text:span text:style-name="Fonte_20_parág._20_padrão"><text:span text:style-name="T14"> </text:span></text:span><text:span text:style-name="Fonte_20_parág._20_padrão"><text:span text:style-name="T15">XX</text:span></text:span><text:span text:style-name="Fonte_20_parág._20_padrão"><text:span text:style-name="T7"> </text:span></text:span><text:span text:style-name="Fonte_20_parág._20_padrão"><text:span text:style-name="T5">de </text:span></text:span><text:span text:style-name="Fonte_20_parág._20_padrão"><text:span text:style-name="T15">XXXX</text:span></text:span><text:span text:style-name="Fonte_20_parág._20_padrão"><text:span text:style-name="T9"> </text:span></text:span><text:span text:style-name="Fonte_20_parág._20_padrão"><text:span text:style-name="T6">de 20</text:span></text:span><text:span text:style-name="Fonte_20_parág._20_padrão"><text:span text:style-name="T15">XX</text:span></text:span><text:span text:style-name="INS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margin-top="0.101cm" fo:margin-bottom="0.101cm" loext:contextual-spacing="false" fo:text-align="justify" style:justify-single-word="false" fo:hyphenation-ladder-count="no-limit" text:number-lines="false" text:line-number="0" style:snap-to-layout-grid="false"/>
      <style:text-properties style:font-name="Arial" fo:font-family="Arial" style:font-family-generic="swiss" style:font-pitch="variable" fo:font-size="10.5pt" fo:language="pt" fo:country="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officeooo:paragraph-rsid="006981f9"/>
    </style:style>
    <style:style style:name="M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MP9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T1" style:family="text">
      <style:text-properties officeooo:rsid="005731e9"/>
    </style:style>
    <style:style style:name="MT2" style:family="text">
      <style:text-properties fo:color="#000000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MT3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67cm" svg:y="-1.164cm" svg:width="1.801cm" svg:height="1.7cm" draw:z-index="0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- <text:span text:style-name="MT1">IFC</text:span></text:p>
      </style:header>
      <style:footer>
        <text:p text:style-name="MP4"/>
        <text:p text:style-name="MP5"><draw:frame draw:style-name="Mfr2" draw:name="Figura1" text:anchor-type="char" svg:x="0.342cm" svg:y="0.226cm" svg:width="5.195cm" svg:height="1.722cm" draw:z-index="1"><draw:image xlink:href="Pictures/100000000000033C00000113C65061DACB019483.png" xlink:type="simple" xlink:show="embed" xlink:actuate="onLoad"/></draw:frame></text:p>
        <text:p text:style-name="MP6"><draw:frame draw:style-name="Mfr3" draw:name="Quadro1" text:anchor-type="char" svg:x="10.125cm" svg:y="0.185cm" svg:width="6.939cm" svg:height="1.471cm" draw:z-index="2"><draw:text-box><text:p text:style-name="MP7"><text:span text:style-name="Internet_20_link"><text:span text:style-name="MT2">Rua das Missões, 100 - Ponta Aguda - Blumenau CEP: 89051-000</text:span></text:span></text:p><text:p text:style-name="MP7"><text:span text:style-name="Internet_20_link"><text:span text:style-name="MT2">47 3331 7805 – proex@ifc.edu.br</text:span></text:span></text:p><text:p text:style-name="MP7"><text:span text:style-name="Internet_20_link"><text:span text:style-name="MT3"><text:s/></text:span></text:span></text:p><text:p text:style-name="MP8"/><text:p text:style-name="MP9"/></draw:text-box></draw:frame> <text:s text:c="34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5-26T16:05:00</meta:creation-date>
    <dc:date>2019-01-07T10:25:05.854000000</dc:date>
    <meta:print-date>2011-08-02T11:48:00</meta:print-date>
    <meta:editing-cycles>43</meta:editing-cycles>
    <meta:editing-duration>PT13H37M49S</meta:editing-duration>
    <meta:generator>LibreOffice/5.1.4.2$Windows_x86 LibreOffice_project/f99d75f39f1c57ebdd7ffc5f42867c12031db97a</meta:generator>
    <meta:document-statistic meta:table-count="3" meta:image-count="2" meta:object-count="0" meta:page-count="1" meta:paragraph-count="41" meta:word-count="128" meta:character-count="866" meta:non-whitespace-character-count="731"/>
  </office:meta>
</office:document-meta>
</file>