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8.1cm" style:rel-column-width="4592*"/>
    </style:style>
    <style:style style:name="Tabela1.B" style:family="table-column">
      <style:table-column-properties style:column-width="9.902cm" style:rel-column-width="56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end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  <style:text-properties officeooo:paragraph-rsid="006981f9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fo:language="pt" fo:country="PT" fo:font-weight="bold" officeooo:rsid="0083f056" officeooo:paragraph-rsid="0083f056" style:font-size-asian="10.5pt" style:language-asian="ar" style:country-asian="SA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officeooo:paragraph-rsid="0083f056" style:font-size-asian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paragraph-rsid="0083f056" style:font-size-asian="12pt" style:language-asian="ar" style:country-asian="SA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36cm"/>
        </style:tab-stops>
      </style:paragraph-properties>
      <style:text-properties fo:color="#ff3333" style:text-line-through-style="solid" style:text-line-through-type="single" style:font-name="Arial" fo:font-size="12pt" fo:language="pt" fo:country="PT" fo:font-weight="bold" officeooo:rsid="0086e97a" officeooo:paragraph-rsid="0086e97a" style:font-size-asian="12pt" style:language-asian="ar" style:country-asian="SA" style:font-weight-asian="bold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94f04" officeooo:paragraph-rsid="00894f04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rsid="0086e97a" officeooo:paragraph-rsid="0086e97a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87a519" officeooo:paragraph-rsid="0087a519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rsid="0087a519" officeooo:paragraph-rsid="0087a519"/>
    </style:style>
    <style:style style:name="P20" style:family="paragraph" style:parent-style-name="Table_20_Contents">
      <style:paragraph-properties fo:text-align="start" style:justify-single-word="false"/>
      <style:text-properties fo:color="#ff3333" style:font-name="Arial" officeooo:rsid="0087a519" officeooo:paragraph-rsid="0087a519"/>
    </style:style>
    <style:style style:name="P21" style:family="paragraph" style:parent-style-name="Table_20_Contents">
      <style:paragraph-properties fo:text-align="justify" style:justify-single-word="false"/>
      <style:text-properties fo:color="#ff3333" style:font-name="Arial" officeooo:rsid="0087a519" officeooo:paragraph-rsid="0087a519"/>
    </style:style>
    <style:style style:name="T1" style:family="text">
      <style:text-properties officeooo:rsid="005731e9"/>
    </style:style>
    <style:style style:name="T2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3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Spranq eco sans" style:font-size-complex="12pt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officeooo:rsid="004e1b24" style:font-style-asian="normal" style:font-name-complex="Arial" style:font-style-complex="normal"/>
    </style:style>
    <style:style style:name="T8" style:family="text">
      <style:text-properties fo:font-style="normal" officeooo:rsid="006eb8c0" style:font-style-asian="normal" style:font-name-complex="Arial" style:font-style-complex="normal"/>
    </style:style>
    <style:style style:name="T9" style:family="text">
      <style:text-properties fo:font-style="normal" officeooo:rsid="00841589" style:font-style-asian="normal" style:font-name-complex="Arial" style:font-style-complex="normal"/>
    </style:style>
    <style:style style:name="T10" style:family="text">
      <style:text-properties fo:font-style="normal" officeooo:rsid="0087a519" style:font-style-asian="normal" style:font-name-complex="Arial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officeooo:rsid="0086e97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86e97a" style:font-style-asian="italic" style:font-style-complex="italic"/>
    </style:style>
    <style:style style:name="T15" style:family="text">
      <style:text-properties fo:color="#ff3333"/>
    </style:style>
    <style:style style:name="T16" style:family="text">
      <style:text-properties fo:color="#ff3333" fo:font-style="italic" style:font-style-asian="italic" style:font-style-complex="italic"/>
    </style:style>
    <style:style style:name="T17" style:family="text">
      <style:text-properties fo:color="#ff3333" fo:font-style="italic" officeooo:rsid="0086e97a" style:font-style-asian="italic" style:font-style-complex="italic"/>
    </style:style>
    <style:style style:name="T18" style:family="text">
      <style:text-properties fo:color="#ff3333" officeooo:rsid="0086e97a"/>
    </style:style>
    <style:style style:name="T19" style:family="text">
      <style:text-properties fo:color="#ff3333" officeooo:rsid="0087a519"/>
    </style:style>
    <style:style style:name="T20" style:family="text">
      <style:text-properties fo:color="#ff3333" fo:font-style="normal" style:font-style-asian="normal" style:font-name-complex="Arial" style:font-style-complex="normal"/>
    </style:style>
    <style:style style:name="T21" style:family="text">
      <style:text-properties fo:color="#ff3333" fo:font-style="normal" officeooo:rsid="0087a519" style:font-style-asian="normal" style:font-name-complex="Arial" style:font-style-complex="normal"/>
    </style:style>
    <style:style style:name="T22" style:family="text">
      <style:text-properties fo:color="#ff3333" fo:font-style="normal" officeooo:rsid="004e1b24" style:font-style-asian="normal" style:font-name-complex="Ari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894f0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V – MODELO DE ATA</text:p>
      <text:p text:style-name="P14"/>
      <text:p text:style-name="P14"><text:span text:style-name="T12">ATA 01-20</text:span><text:span text:style-name="T18">XX</text:span><text:span text:style-name="T12"> - COMITÊ DE EXTENSÃO DO </text:span><text:span text:style-name="T14">CAMPUS </text:span><text:span text:style-name="T17">XXXXXXXXXXX</text:span></text:p>
      <text:p text:style-name="P12"><text:span text:style-name="T11"/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23">Forma:</text:span> Presencial – Sala <text:span text:style-name="T19">XX</text:span>, Bloco <text:span text:style-name="T19">XX</text:span></text:p>
          </table:table-cell>
          <table:table-cell table:style-name="Tabela1.B1" office:value-type="string">
            <text:p text:style-name="P17">Data: <text:span text:style-name="T19">XX</text:span>/<text:span text:style-name="T19">XX</text:span>/20<text:span text:style-name="T19">XX</text:span> Início: <text:span text:style-name="T19">XX</text:span>h<text:span text:style-name="T19">XX</text:span> Término: <text:span text:style-name="T19">XX</text:span>h<text:span text:style-name="T19">XX</text:span></text:p>
          </table:table-cell>
        </table:table-row>
        <table:table-row>
          <table:table-cell table:style-name="Tabela1.A2" office:value-type="string">
            <text:p text:style-name="P18">Membros convocados:</text:p>
            <text:p text:style-name="P20">Nome completo</text:p>
            <text:p text:style-name="P20">Nome completo</text:p>
            <text:p text:style-name="P20">Nome completo</text:p>
          </table:table-cell>
          <table:table-cell table:style-name="Tabela1.B2" office:value-type="string">
            <text:p text:style-name="P18">Participantes convidados:</text:p>
            <text:p text:style-name="P20">Nome completo</text:p>
            <text:p text:style-name="P20">Nome completo</text:p>
            <text:p text:style-name="P20">Nome completo</text:p>
          </table:table-cell>
        </table:table-row>
        <table:table-row>
          <table:table-cell table:style-name="Tabela1.B2" table:number-columns-spanned="2" office:value-type="string">
            <text:p text:style-name="P19"><text:span text:style-name="T23">Pauta:</text:span> I. Expediente: 1. Abertura dos trabalhos. 2. Aprovação da ata da reunião anterior. 3. Aprovação da pauta da reunião. II. Informes: <text:span text:style-name="T15">1. xxxx. 2. xxx.</text:span> III. Ordem do Dia: <text:span text:style-name="T15">1. xxxx. 2. xxxx.</text:span> IV. Comunicações: <text:span text:style-name="T15">1. xxxx. 2. xxxx.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9">ATA DA REUNIÃO ORDINÁRIA DO COMITÊ DE EXTENSÃO DO <text:span text:style-name="T13">CAMPUS</text:span> <text:span text:style-name="T15">xxxxxxxxxx</text:span> DO IFC, DO ANO DE DOIS MIL E <text:span text:style-name="T15">xxxxxxx</text:span>. Ao <text:span text:style-name="T15">xxxxx</text:span> dia do <text:span text:style-name="T15">xxxx</text:span> de <text:span text:style-name="T15">xxxxx</text:span> de dois mil e <text:span text:style-name="T15">xxxx</text:span>, com início às <text:span text:style-name="T15">xxx</text:span> horas e <text:span text:style-name="T15">xxx</text:span> minutos, reuniu-se, na sala <text:span text:style-name="T15">xx</text:span>, Bloco <text:span text:style-name="T15">xx</text:span>, o Comitê de Extensão do <text:span text:style-name="T13">Campus </text:span><text:span text:style-name="T16">xxxxxxx</text:span>, sob a presidência do <text:span text:style-name="T15">Nome completo</text:span>, Coordenador de Extensão <text:span text:style-name="T15">[ou substituto legal]</text:span>, com a presença dos membros <text:span text:style-name="T15">Nome completo, Nome completo, e dos convidados Nome completo, Nome completo, e Nome completo</text:span>. Ausência Justificada: <text:span text:style-name="T15">Nome completo. Ausência: Nome completo.</text:span> I. Expediente: 1. Abertura dos trabalhos. Constatado o <text:span text:style-name="T13">quórum</text:span> regimental, o presidente deu por abertos os trabalhos, inicialmente agradecendo a presença de todos. 2. Aprovação da ata da reunião anterior. Colocada em votação, a ata da reunião realizada em <text:span text:style-name="T15">xx</text:span> de <text:span text:style-name="T15">xx</text:span> de dois mil e <text:span text:style-name="T15">xxx</text:span> foi aprovada por unanimidade. 3. Aprovação da pauta da reunião. Colocada em votação, a pauta da reunião foi aprovada por unanimidade. II. Informes: <text:span text:style-name="T15">1. xxx. 2. xxx.</text:span> III. Ordem do Dia: 1. xxx. Descrição. 2. xxx. Descrição. IV. Comunicações: <text:span text:style-name="T15">1. xxx. </text:span>Descrição. <text:span text:style-name="T15">2. xxx.</text:span> Descrição. O presidente deu por encerrado os trabalhos e, para tudo constar, eu, <text:span text:style-name="T15">Nome completo</text:span>, lavrei a presente ata que, depois de revisada e aprovada, vai assinada por mim, pelo presidente e pelos membros presentes.</text:p>
            <text:p text:style-name="P19"/>
            <text:p text:style-name="P19"><text:span text:style-name="T24">Assina os presentes</text:span>:</text:p>
            <text:p text:style-name="P21">Nome completo ______________________</text:p>
            <text:p text:style-name="P21">Nome completo ______________________</text:p>
            <text:p text:style-name="P21">Nome completo ______________________</text:p>
          </table:table-cell>
          <table:covered-table-cell/>
        </table:table-row>
      </table:table>
      <text:p text:style-name="P13"/>
      <text:p text:style-name="P10"><text:span text:style-name="Fonte_20_parág._20_padrão"><text:span text:style-name="T4"/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21">xxxx</text:span></text:span><text:span text:style-name="Fonte_20_parág._20_padrão"><text:span text:style-name="T21">x</text:span></text:span><text:span text:style-name="Fonte_20_parág._20_padrão"><text:span text:style-name="T6">, </text:span></text:span><text:span text:style-name="Fonte_20_parág._20_padrão"><text:span text:style-name="T21">xx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21">xxxx</text:span></text:span><text:span text:style-name="Fonte_20_parág._20_padrão"><text:span text:style-name="T22"> </text:span></text:span><text:span text:style-name="Fonte_20_parág._20_padrão"><text:span text:style-name="T7">de 20</text:span></text:span><text:span text:style-name="Fonte_20_parág._20_padrão"><text:span text:style-name="T21">xx</text:span></text:span><text:span text:style-name="INS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margin-top="0.101cm" fo:margin-bottom="0.101cm" loext:contextual-spacing="false" fo:text-align="justify" style:justify-single-word="false" fo:hyphenation-ladder-count="no-limit" text:number-lines="false" text:line-number="0" style:snap-to-layout-grid="false"/>
      <style:text-properties style:font-name="Arial" fo:font-family="Arial" style:font-family-generic="swiss" style:font-pitch="variable" fo:font-size="10.5pt" fo:language="pt" fo:country="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94f04" officeooo:paragraph-rsid="00894f04" style:font-size-asian="10pt" style:font-name-complex="Arial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officeooo:paragraph-rsid="006981f9"/>
    </style:style>
    <style:style style:name="M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MP10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T1" style:family="text">
      <style:text-properties style:font-name="Arial" fo:font-size="12pt" style:font-size-asian="12pt" style:font-name-complex="Spranq eco sans" style:font-size-complex="12pt"/>
    </style:style>
    <style:style style:name="MT2" style:family="text">
      <style:text-properties officeooo:rsid="005731e9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MT5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1.221cm" svg:width="1.801cm" svg:height="1.7cm" draw:z-index="0"><draw:image xlink:href="Pictures/1000000000000057000000590EDEC488FA7FDB94.jpg" xlink:type="simple" xlink:show="embed" xlink:actuate="onLoad"/></draw:frame></text:p>
        <text:p text:style-name="MP2"><text:span text:style-name="MT1">Ministério da Educação</text:span></text:p>
        <text:p text:style-name="MP3">Secretaria de Educação Profissional e Tecnológica</text:p>
        <text:p text:style-name="MP4">Instituto Federal Catarinense - <text:span text:style-name="MT2">IFC</text:span></text:p>
      </style:header>
      <style:footer>
        <text:p text:style-name="MP5">Obs: formatar e alterar o cabeçalho e rodapé com as informações do <text:span text:style-name="MT3">Campus.</text:span></text:p>
        <text:p text:style-name="MP6"><draw:frame draw:style-name="Mfr2" draw:name="Figura1" text:anchor-type="char" svg:x="0.342cm" svg:y="0.226cm" svg:width="5.195cm" svg:height="1.722cm" draw:z-index="1"><draw:image xlink:href="Pictures/100000000000033C00000113C65061DACB019483.png" xlink:type="simple" xlink:show="embed" xlink:actuate="onLoad"/></draw:frame></text:p>
        <text:p text:style-name="MP7"><draw:frame draw:style-name="Mfr3" draw:name="Quadro1" text:anchor-type="char" svg:x="10.125cm" svg:y="0.185cm" svg:width="6.939cm" svg:height="1.471cm" draw:z-index="2"><draw:text-box><text:p text:style-name="MP8"><text:span text:style-name="Internet_20_link"><text:span text:style-name="MT4">Rua das Missões, 100 - Ponta Aguda - Blumenau CEP: 89051-000</text:span></text:span></text:p><text:p text:style-name="MP8"><text:span text:style-name="Internet_20_link"><text:span text:style-name="MT4">47 3331 7805 – proex@ifc.edu.br</text:span></text:span></text:p><text:p text:style-name="MP8"><text:span text:style-name="Internet_20_link"><text:span text:style-name="MT5"><text:s/></text:span></text:span></text:p><text:p text:style-name="MP9"/><text:p text:style-name="MP10"/></draw:text-box></draw:frame> <text:s text:c="34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6:05:00</meta:creation-date>
    <dc:date>2019-01-07T10:58:10.652000000</dc:date>
    <meta:print-date>2011-08-02T11:48:00</meta:print-date>
    <meta:editing-cycles>43</meta:editing-cycles>
    <meta:editing-duration>PT13H26M51S</meta:editing-duration>
    <meta:generator>LibreOffice/5.1.4.2$Windows_x86 LibreOffice_project/f99d75f39f1c57ebdd7ffc5f42867c12031db97a</meta:generator>
    <meta:document-statistic meta:table-count="1" meta:image-count="2" meta:object-count="0" meta:page-count="1" meta:paragraph-count="27" meta:word-count="359" meta:character-count="2270" meta:non-whitespace-character-count="1897"/>
  </office:meta>
</office:document-meta>
</file>