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7.999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15%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 </text:p>
      <text:p text:style-name="P1">Termo de Concessão de Uso destinadas ao funcionamento das empresas juniores</text:p>
      <text:p text:style-name="P6"/>
      <text:p text:style-name="P6">TERMO DE CONCESSÃO DE USO QUE ENTRE SI CELEBRAM O INSTITUTO FEDERAL CATARINENSE (IFC) E A EMPRESA JÚNIOR ______________, PARA OS FINS QUE ESPECIFICA. </text:p>
      <text:p text:style-name="P3"/>
      <text:p text:style-name="P4"><text:span text:style-name="T2">Pelo presente instrumento, de um lado o IFC – </text:span><text:span text:style-name="T1">campus</text:span><text:span text:style-name="T3"> </text:span><text:span text:style-name="T2">________, doravante denominado simplesmente CONCEDENTE, situado na Rua ________,nº _______/SC, CEP ________ , CNPJ nº _________, representado neste ato por seu(ua) Diretor(a)-Geral, _______________ , CPF ____________ e, de outro lado, a EMPRESA JÚNIOR ___________________________________, doravante denominado simplesmente CONCESSIONÁRIA, inscrita no CNPJ sob nº _______________, estabelecida na Rua _____________, município de _________/SC, representado neste ato pelo Presidente __________________, CPF nº _____________, resolvem celebrar este Termo de Concessão de Uso, de acordo com as seguintes cláusulas e condições. </text:span></text:p>
      <text:p text:style-name="P2">CLÁUSULA PRIMEIRA – DO OBJETO </text:p>
      <text:p text:style-name="P3">O CONCEDENTE autoriza a CONCESSIONÁRIA a usar suas instalações e bens para seu funcionamento como empresa júnior no âmbito do IFC. </text:p>
      <text:p text:style-name="P2">CLÁUSULA SEGUNDA – DAS OBRIGAÇÕES DAS PARTES</text:p>
      <text:p text:style-name="P3">São obrigações do CONCEDENTE: </text:p>
      <text:p text:style-name="P4"><text:span text:style-name="T2">2.1 Disponibilizar espaço físico no </text:span><text:span text:style-name="T1">campus</text:span><text:span text:style-name="T2"> _________________, sala ______ com área de ______ para o funcionamento da empresa júnior ____________. </text:span></text:p>
      <text:p text:style-name="P3">2.2 Disponibilizar o mobiliário descrito a seguir, para consecução das atividades CONCESSIONÁRIA. (Opcional conforme artigo 35, § 2º). a) Mesa(s), patrimônio número ________________; b) Cadeira(s) patrimônio número _________________; c) Armário(s) patrimônio número ________________; d) Computador(es) patrimônio número ________________; e) outros, patrimônio número ___________________; </text:p>
      <text:p text:style-name="P3">2.3 Acesso à internet por meio de um ponto no espaço físico disponibilizado; (Opcional conforme artigo 39, § 2º). </text:p>
      <text:p text:style-name="P3">2.4 Energia elétrica para o desenvolvimento de atividades e iluminação do ambiente; (Opcional conforme artigo 39, § 2º). </text:p>
      <text:p text:style-name="P3">2.5 Serviço de telefone, disponibilizando ponto de acesso na forma de ramal do telefone geral do CONCEDENTE; (Opcional conforme artigo 39, § 2º). </text:p>
      <text:p text:style-name="P3"><text:soft-page-break/>2.6 Serviço de limpeza e vigilância na forma usual das demais instalações físicas do CONCEDENTE. (Opcional conforme artigo 39, § 2º). </text:p>
      <text:p text:style-name="P3">2.7 Outros _________________ (especificar). (Opcional conforme artigo 39, § 2º). São obrigações da CONCESSIONÁRIA: </text:p>
      <text:p text:style-name="P3">2.8 Fornecer ao CONCEDENTE todas as informações necessárias para o acompanhamento das atividades desenvolvidas e o acesso às suas instalações, sempre que for necessário; </text:p>
      <text:p text:style-name="P3">2.9 Utilizar os recursos físicos e/ou financeiros disponibilizados pelo CONCEDENTE nas formas que a lei permitir; </text:p>
      <text:p text:style-name="P3">2.10 Restituir o espaço ocupado e os equipamentos sob sua guarda desimpedidos e em perfeitas condições de uso, quando da extinção da concessão de uso; </text:p>
      <text:p text:style-name="P3">2.11 Manter o espaço e recursos permitidos, em perfeito estado de funcionamento, higiene, limpeza e segurança do trabalho, sendo de inteira responsabilidade da CONCESSIONÁRIA as consequências decorrentes do seu descumprimento; </text:p>
      <text:p text:style-name="P3">2.12 Utilizar o espaço e recursos permitidos, no prazo e condições estipulados na Cláusula Quarta deste instrumento. </text:p>
      <text:p text:style-name="P3">São obrigações da Concessionária: </text:p>
      <text:p text:style-name="P3">2.13. Ser consignado, cumprir fielmente o disposto neste regulamento e garantir a integridade dos espaços e bens utilizados.</text:p>
      <text:p text:style-name="P2">CLÁUSULA TERCEIRA – DO USO E ATIVIDADES </text:p>
      <text:p text:style-name="P3">É permitido o uso para o desenvolvimento das atividades específicas da natureza das empresas juniores, determinadas no Estatuto da empresa júnior _____________________. </text:p>
      <text:p text:style-name="P3">§ 1° A presente concessão destina-se ao uso exclusivo da CONCESSIONÁRIA, vedada sua utilização, a qualquer título, bem como a sua cessão ou transferência, para pessoa estranha a este Termo.</text:p>
      <text:p text:style-name="P3">§ 2° É vedado o uso do espaço físico para a realização de propaganda político-partidária. </text:p>
      <text:p text:style-name="P3">§ 3° É vedada a divulgação e veiculação de publicidade estranha ao uso permitido no espaço físico, objeto da Concessão de Uso, exceto a de caráter informativo de atividades próprias das estabelecidas neste Termo. </text:p>
      <text:p text:style-name="P3">§ 4° A CONCESSIONÁRIA fica diretamente vinculada ao Departamento de ___________________, no que tange ao uso do espaço físico, objeto da presente Concessão. </text:p>
      <text:p text:style-name="P4"><text:span text:style-name="T1">CLÁUSULA QUARTA – DO PRAZO</text:span><text:span text:style-name="T2"> </text:span></text:p>
      <text:p text:style-name="P3">Terá a CONCESSIONÁRIA o direito de usar os recursos físicos estipulados na Cláusula Segunda deste Termo, no período de 1 ano (12 meses), a contar da assinatura deste instrumento. </text:p>
      <text:p text:style-name="P3">Parágrafo único. Poderá ocorrer prorrogação do período de concessão firmado por este <text:soft-page-break/>instrumento, quando do interesse das partes, observados os critérios de oportunidade e conveniência, por meio de novo Termo de Concessão de Uso. </text:p>
      <text:p text:style-name="P2">CLÁUSULA QUINTA – DAS DESPESAS E OUTROS PAGAMENTOS </text:p>
      <text:p text:style-name="P3">Parágrafo único. São de responsabilidade da CONCESSIONÁRIA as despesas com manutenção, decorrentes do uso incorreto do espaço físico e equipamentos disponibilizados pelo CONCEDENTE. </text:p>
      <text:p text:style-name="P2">CLÁUSULA SEXTA – DAS PROIBIÇÕES </text:p>
      <text:p text:style-name="P3">É proibido à CONCESSIONÁRIA: </text:p>
      <text:p text:style-name="P3">6.1 Transferir, ceder, emprestar, ou locar os recursos físicos objetos desta concessão; </text:p>
      <text:p text:style-name="P3">6.2 Alterar a estrutura física dos recursos disponibilizados pelo CONCEDENTE, sem autorização prévia e expressa do CONCEDENTE, formalizada por Termo Aditivo; </text:p>
      <text:p text:style-name="P3">6.3 Comercializar artigos proibidos por lei; </text:p>
      <text:p text:style-name="P3">6.4 Praticar ou permitir a prática de jogos de azar ou assemelhados; </text:p>
      <text:p text:style-name="P3">6.5 Colocar letreiros, placas, anúncios, luminosos ou quaisquer outros veículos de comunicação no espaço físico, sem prévia e expressa autorização do CONCEDENTE; </text:p>
      <text:p text:style-name="P3">6.6 Desenvolver, no espaço físico, atividades estranhas às permitidas pelo IFC; </text:p>
      <text:p text:style-name="P3">6.7 Utilizar espaços do CONCEDENTE como moradia eventual ou permanente e a utilização de qualquer tipo de eletrodoméstico, em suas dependências; </text:p>
      <text:p text:style-name="P3">6.8 Fazer ou permitir ações de pichação; </text:p>
      <text:p text:style-name="P3">6.9 Realizar atividades fora dos horários convencionais de funcionamento normal do CONCEDENTE, sem prévia autorização do mesmo; </text:p>
      <text:p text:style-name="P3">6.10 Desatender às requisições previstas na Cláusula Oitava, item 8.6, desta concessão de uso. </text:p>
      <text:p text:style-name="P4"><text:span text:style-name="T1">CLÁUSULA SÉTIMA – DA RESCISÃO</text:span><text:span text:style-name="T2"> </text:span></text:p>
      <text:p text:style-name="P3">Constituem motivos para a rescisão da presente concessão de uso: </text:p>
      <text:p text:style-name="P3">7.1 O não cumprimento ou o cumprimento irregular das condições previstas no presente Termo, bem como o não cumprimento de legislação federal, estadual ou municipal aplicável à espécie;</text:p>
      <text:p text:style-name="P3">7.2 O atraso injustificado no cumprimento das condições previstas neste Termo ou de quaisquer outras expedidas pelo CONCEDENTE; </text:p>
      <text:p text:style-name="P3">7.3 O cometimento reiterado de falta punida em virtude de descumprimento deste Termo; </text:p>
      <text:p text:style-name="P3">7.4 A dissolução da CONCESSIONÁRIA; </text:p>
      <text:p text:style-name="P3">7.5 A alteração das finalidades institucionais da CONCESSIONÁRIA sem prévia e expressa <text:soft-page-break/>concordância do CONCEDENTE; </text:p>
      <text:p text:style-name="P3">7.6 Razões de interesse, necessidade ou utilidade públicas, devidamente justificada a conveniência do ato; </text:p>
      <text:p text:style-name="P3">7.7 A ocorrência de caso fortuito ou de força maior, devidamente comprovada, absolutamente impeditiva do prosseguimento da concessão de uso. </text:p>
      <text:p text:style-name="P3">§ 1° Os casos de rescisão acima descritos serão formalmente motivados em processo administrativo, especialmente aberto para tal fim, a ser tramitado nas instâncias competentes do CONCEDENTE, assegurado o contraditório e a ampla defesa. </text:p>
      <text:p text:style-name="P3">§ 2° Rescindida a concessão de uso por qualquer dos motivos previstos neste Termo, será expedido aviso para devolução do espaço e equipamentos, no qual será consignado um prazo máximo de 90 (noventa) dias para a sua devolução completa. </text:p>
      <text:p text:style-name="P4"><text:span text:style-name="T1">CLÁUSULA OITAVA – DAS CONDIÇÕES GERAIS</text:span><text:span text:style-name="T2"> </text:span></text:p>
      <text:p text:style-name="P3">Constituem disposições gerais deste instrumento: </text:p>
      <text:p text:style-name="P3">8.1 Todas as benfeitorias que venham a ser realizadas no espaço físico, automaticamente, incorporadas a esta, não remanescendo a CONCESSIONÁRIA direito a qualquer espécie de indenização, tampouco, exercício de retenção por aquelas benfeitorias; </text:p>
      <text:p text:style-name="P3">8.2 As construções e reformas efetuadas pela CONCESSIONÁRIA no espaço físico só poderão ser efetuadas mediante prévia e expressa autorização do CONCEDENTE e correrão a expensas da CONCESSIONÁRIA; </text:p>
      <text:p text:style-name="P3">8.3 Qualquer alteração na edificação do espaço físico, objeto da presente concessão, que se fizer sem a autorização referida, poderá ensejar, a critério do CONCEDENTE, a rescisão da concessão de uso; </text:p>
      <text:p text:style-name="P3">8.4 As instalações e equipamentos que se fizerem necessários para o perfeito funcionamento da atividade permitida serão de inteira responsabilidade da CONCESSIONÁRIA, correndo às suas expensas as despesas correspondentes; </text:p>
      <text:p text:style-name="P3">8.5 Havendo risco para a segurança dos usuários, o CONCEDENTE poderá exigir a imediata paralisação das atividades da CONCESSIONÁRIA bem como a completa desocupação do espaço físico; </text:p>
      <text:p text:style-name="P3">8.6 Os espaços permitidos poderão ser requisitados, eventualmente, pelo CONCEDENTE, para atividades de interesse do mesmo, devendo ser a CONCESSIONÁRIA notificada com 30 (trinta) dias de antecedência; </text:p>
      <text:p text:style-name="P3">8.7 A CONCESSIONÁRIA é responsável civil e criminalmente por qualquer sinistro que porventura venha a ocorrer nas dependências do imóvel, em decorrência do descumprimento das condições estabelecidas na legislação edilícia do Município. </text:p>
      <text:p text:style-name="P3">CLÁUSULA NONA – DO FORO </text:p>
      <text:p text:style-name="P3"><text:soft-page-break/>Fica eleito o foro da Justiça Federal de __________ /SC, para dirimir todas as questões decorrentes deste Termo, que não possam ser resolvidas de forma consensual com renúncia de qualquer outro, por mais privilegiado que seja.</text:p>
      <text:p text:style-name="P3">E por estarem assim justos e acordados, os Partícipes assinam o presente instrumento em 03 (três) vias* de igual teor e idêntico valor jurídico, na presença das testemunhas abaixo, dando tudo por firme e valioso, para que produzam os efeitos legais. __________, _____ de ____________ de ______. </text:p>
      <text:p text:style-name="P3"/>
      <text:p text:style-name="P3"/>
      <text:p text:style-name="P3">____________________________ <text:tab/><text:tab/><text:tab/>___________________________</text:p>
      <text:p text:style-name="P4"><text:span text:style-name="T2">Diretor-Geral do </text:span><text:span text:style-name="T1">campus</text:span><text:span text:style-name="T2"> ____________ <text:tab/><text:tab/>Presidente empresa júnior </text:span></text:p>
      <text:p text:style-name="P3"/>
      <text:p text:style-name="P3"/>
      <text:p text:style-name="P3">Testemunhas: _____________________________ </text:p>
      <text:p text:style-name="P3">IFC </text:p>
      <text:p text:style-name="P3">Nome: </text:p>
      <text:p text:style-name="P3">CPF: _______________________________________ </text:p>
      <text:p text:style-name="P3"/>
      <text:p text:style-name="P3">Empresa júnior: ___________________________</text:p>
      <text:p text:style-name="P3">Nome: </text:p>
      <text:p text:style-name="P3">CPF: </text:p>
      <text:p text:style-name="P3"/>
      <text:p text:style-name="P3"/>
      <text:p text:style-name="P4"><text:span text:style-name="T2">*1ª via – Direção-Geral do </text:span><text:span text:style-name="T1">campus</text:span><text:span text:style-name="T2"> </text:span></text:p>
      <text:p text:style-name="P3">2ª via – empresa júnior </text:p>
      <text:p text:style-name="P3">3ª via – Coordenação de Extensão </text:p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0.3$MacOSX_X86_64 LibreOffice_project/b0a288ab3d2d4774cb44b62f04d5d28733ac6df8</meta:generator>
    <dc:date>2023-04-12T16:31:14.047021449</dc:date>
    <meta:editing-duration>PT36S</meta:editing-duration>
    <meta:editing-cycles>1</meta:editing-cycles>
    <meta:document-statistic meta:table-count="0" meta:image-count="0" meta:object-count="0" meta:page-count="5" meta:paragraph-count="80" meta:word-count="1365" meta:character-count="9690" meta:non-whitespace-character-count="8315"/>
  </office:meta>
</office:document-meta>
</file>