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.139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.139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.139in" loext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 style:master-page-name="Standard">
      <style:paragraph-properties fo:margin-top="0in" fo:margin-bottom="0.139in" loext:contextual-spacing="false" fo:line-height="100%" fo:text-align="center" style:justify-single-word="false"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II </text:span></text:p>
      <text:p text:style-name="P1"><text:span text:style-name="T1">Termo de Concordância </text:span></text:p>
      <text:p text:style-name="P4"/>
      <text:p text:style-name="P2"><text:span text:style-name="T2">Eu, __________ Diretor-Geral do </text:span><text:span text:style-name="T1">campus</text:span><text:span text:style-name="T2"> ____________, mediante parecer favorável do Colegiado e do Conselho do </text:span><text:span text:style-name="T1">campus</text:span><text:span text:style-name="T2">, manifesto concordância na criação da empresa júnior ________________ e consinto com a disponibilização de um coordenador geral responsável pela execução de projeto e acompanhamento das atividades desenvolvidas pelos alunos. </text:span></text:p>
      <text:p text:style-name="P3"><text:span text:style-name="T2">_______________, ____ de ______. </text:span></text:p>
      <text:p text:style-name="P4"/>
      <text:p text:style-name="P1"><text:span text:style-name="T2">__________________________________ </text:span></text:p>
      <text:p text:style-name="P1"><text:span text:style-name="T2">Diretor-Geral do</text:span><text:span text:style-name="T3"> <text:s/></text:span><text:span text:style-name="T1">campus</text:span><text:span text:style-name="T2"> 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59" meta:character-count="480" meta:non-whitespace-character-count="420"/>
    <meta:generator>LibreOfficeDev/6.0.5.2$Linux_X86_64 LibreOffice_project/</meta:generator>
  </office:meta>
</office:document-meta>
</file>