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7.999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15%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I</text:p>
      <text:p text:style-name="P4"><text:span text:style-name="T1">Termo de Concessão de Uso de Laboratórios</text:span><text:span text:style-name="T2"> </text:span><text:span text:style-name="T1">e Infraestrutura operacional</text:span></text:p>
      <text:p text:style-name="P2"/>
      <text:p text:style-name="P7">TERMO DE CONCESSÃO DE USO DE LABORATÓRIOS E INFRAESTRUTURA OPERACIONAL QUE ENTRE SI CELEBRAM O INSTITUTO FEDERAL CATARINENSE (IFC) E A EMPRESA JÚNIOR ______________, PARA OS FINS QUE ESPECIFICA. </text:p>
      <text:p text:style-name="P2"/>
      <text:p text:style-name="P5"><text:span text:style-name="T2">Pelo presente instrumento, de um lado o IFC – </text:span><text:span text:style-name="T1">campus</text:span><text:span text:style-name="T2"> ____________, doravante denominado simplesmente CONCEDENTE, situado na Rua ________, nº _______/SC, CEP ________, CNPJ nº _________, representado neste ato por seu(ua) Reitor(a), Professor(a) _______________, CPF ____________ e, de outro lado, a EMPRESA JÚNIOR __________________________________, doravante denominado simplesmente CONCESSIONÁRIA, inscrita no CNPJ sob nº _______________, estabelecida na Rua _____________, município de _________/SC, representado neste ato pelo Presidente __________________, CPF nº _____________, resolvem celebrar este Termo de Concessão de Uso de Laboratórios, de acordo com as seguintes cláusulas e condições.</text:span></text:p>
      <text:p text:style-name="P1"><text:s/>CLÁUSULA PRIMEIRA – DO OBJETO </text:p>
      <text:p text:style-name="P2">O CONCEDENTE autoriza a CONCESSIONÁRIA a utilizar laboratórios e seus equipamentos para o funcionamento da empresa júnior. </text:p>
      <text:p text:style-name="P1">CLÁUSULA SEGUNDA – DAS OBRIGAÇÕES DAS PARTES</text:p>
      <text:p text:style-name="P2">São obrigações do CONCEDENTE: </text:p>
      <text:p text:style-name="P2">2.1 Disponibilizar os laboratórios descritos a seguir, para consecução das atividades da CONCESSIONÁRIA. a) Laboratório __________; b) Laboratório __________; c) Laboratório __________. </text:p>
      <text:p text:style-name="P2">2.2 Disponibilizar os equipamentos descritos a seguir, para consecução das atividades da CONCESSIONÁRIA. a) _____________(equipamento) patrimônio número _________; </text:p>
      <text:p text:style-name="P2">2.3 Acompanhar o desenvolvimento das atividades nos laboratórios descritos nesta Cláusula, bem como disponibilizar recursos humanos para prover a necessária segurança dos seus usuários. </text:p>
      <text:p text:style-name="P2">2.4 Programar em conjunto com a CONCESSIONÁRIA a agenda para utilização dos laboratórios e equipamentos permitidos. São obrigações da CONCESSIONÁRIA: </text:p>
      <text:p text:style-name="P2">2.5 Fornecer ao CONCEDENTE todas as informações necessárias para o acompanhamento das atividades desenvolvidas e o acesso às suas instalações, sempre que for necessário; </text:p>
      <text:p text:style-name="P2"><text:soft-page-break/>2.6 Utilizar os laboratórios e equipamentos disponibilizados pelo CONCEDENTE nas formas que a lei permitir; </text:p>
      <text:p text:style-name="P2">2.7 Restituir o espaço ocupado e os equipamentos sob sua guarda desimpedidos e em perfeitas condições de uso, quando da finalização do uso, conforme a agenda programada em conjunto com o CONCEDENTE; </text:p>
      <text:p text:style-name="P2">2.8 Manter o espaço e recursos permitidos em perfeito estado de funcionamento, higiene, limpeza e segurança do trabalho, sendo de inteira responsabilidade da CONCESSIONÁRIA as consequências decorrentes do seu descumprimento; </text:p>
      <text:p text:style-name="P2">2.9 Utilizar o espaço e recursos permitidos, no prazo e condições da agenda programada em conjunto com o CONCEDENTE. </text:p>
      <text:p text:style-name="P5"><text:span text:style-name="T1">CLÁUSULA TERCEIRA – DO USO E ATIVIDADES</text:span><text:span text:style-name="T2"> </text:span></text:p>
      <text:p text:style-name="P2">É permitido o uso para o desenvolvimento das atividades específicas da natureza das empresas juniores, determinadas no Estatuto da empresa júnior ___________. </text:p>
      <text:p text:style-name="P2">§ 1° A presente concessão destina-se ao uso exclusivo da CONCESSIONÁRIA, vedada sua utilização, a qualquer título, bem como a sua cessão ou transferência, para pessoa estranha a este Termo. </text:p>
      <text:p text:style-name="P2">§ 2° A CONCESSIONÁRIA fica diretamente vinculada ao Departamento de ______________________, no que tange ao uso do espaço físico objeto da presente concessão. </text:p>
      <text:p text:style-name="P1">CLÁUSULA QUARTA – DO PRAZO </text:p>
      <text:p text:style-name="P2">Terá a CONCESSIONÁRIA o direito de usar os laboratórios e equipamentos estipulados na Cláusula Segunda deste Termo no período de 1 ano (12 meses), a contar da assinatura deste instrumento. </text:p>
      <text:p text:style-name="P2">Parágrafo único – Poderá ocorrer prorrogação do período de concessão firmado por este instrumento, quando do interesse das partes, observados os critérios de oportunidade e conveniência, por meio de novo Termo de Concessão de Uso de Laboratórios e Infraestrutura Operacional.</text:p>
      <text:p text:style-name="P5"><text:span text:style-name="T1">CLÁUSULA QUINTA – DAS DESPESAS E OUTROS PAGAMENTOS</text:span><text:span text:style-name="T2"> </text:span></text:p>
      <text:p text:style-name="P2">As despesas a serem ressarcidas, decorrentes do uso de materiais e insumos dos laboratórios, serão definidas pelas partes. </text:p>
      <text:p text:style-name="P2">São de responsabilidade da CONCESSIONÁRIA as despesas com manutenção, decorrentes do uso incorreto dos laboratórios e equipamentos disponibilizados pelo CONCEDENTE.</text:p>
      <text:p text:style-name="P5"><text:span text:style-name="T1">CLÁUSULA SEXTA – DAS PROIBIÇÕES</text:span><text:span text:style-name="T2"> </text:span></text:p>
      <text:p text:style-name="P2">É proibido a CONCESSIONÁRIA: </text:p>
      <text:p text:style-name="P2">6.1 Transferir, ceder, emprestar ou locar os laboratórios e equipamentos objetos desta concessão;</text:p>
      <text:p text:style-name="P2">6.2 Alterar a estrutura física dos recursos disponibilizados pelo CONCEDENTE; </text:p>
      <text:p text:style-name="P2"><text:soft-page-break/>6.3 Desenvolver, no espaço físico, atividades estranhas às permitidas; </text:p>
      <text:p text:style-name="P2">6.4 Realizar atividades fora dos horários convencionais de funcionamento normal do CONCEDENTE, sem prévia e necessária autorização do mesmo; </text:p>
      <text:p text:style-name="P2">6.5 Desatender às requisições previstas na Cláusula Sétima, desta concessão de uso. </text:p>
      <text:p text:style-name="P5"><text:span text:style-name="T1">CLÁUSULA SÉTIMA – DA </text:span><text:span text:style-name="T2">RESCISÃO</text:span></text:p>
      <text:p text:style-name="P2">Constituem motivos para a <text:s/>rescisão da presente concessão de uso: </text:p>
      <text:p text:style-name="P2">7.1 O não cumprimento ou o cumprimento irregular das condições previstas no presente Termo, bem como o não cumprimento de legislação federal, estadual ou municipal aplicável à espécie; </text:p>
      <text:p text:style-name="P2">7.2 O atraso injustificado no cumprimento das condições previstas neste Termo ou de quaisquer outras expedidas pelo CONCEDENTE; </text:p>
      <text:p text:style-name="P2">7.3 O cometimento reiterado de falta punida em virtude de descumprimento deste Termo; </text:p>
      <text:p text:style-name="P2">7.4 A dissolução da CONCESSIONÁRIA; </text:p>
      <text:p text:style-name="P2">7.5 A alteração das finalidades institucionais da CONCESSIONÁRIA sem prévia e expressa concordância do CONCEDENTE; </text:p>
      <text:p text:style-name="P2">7.6 Razões de interesse, necessidade ou utilidade públicas, devidamente justificadas à conveniência do ato; </text:p>
      <text:p text:style-name="P2">7.7 A ocorrência de caso fortuito ou de força maior, devidamente comprovada e absolutamente impeditiva do prosseguimento da concessão de uso. </text:p>
      <text:p text:style-name="P2">§ 1° Os casos de rescisão acima descritos serão formalmente motivados em processo administrativo especialmente aberto para tal fim a ser tramitado nas instâncias competentes do CONCEDENTE, assegurado o contraditório e a ampla defesa. </text:p>
      <text:p text:style-name="P2">§ 2° Rescindida a concessão de uso por qualquer dos motivos previstos neste Termo, será expedido aviso, no qual será consignado um prazo máximo de 30 (trinta) dias para a <text:s/>rescisão completa deste Termo. </text:p>
      <text:p text:style-name="P5"><text:span text:style-name="T1">CLÁUSULA OITAVA – DAS CONDIÇÕES GERAIS</text:span><text:span text:style-name="T2"> </text:span></text:p>
      <text:p text:style-name="P2">Constituem disposições gerais deste instrumento: </text:p>
      <text:p text:style-name="P2">8.1 O CONCEDENTE poderá exigir a imediata paralisação das atividades da CONCESSIONÁRIA, bem como a completa <text:s/>rescisão do presente Termo, havendo risco para a segurança dos usuários; </text:p>
      <text:p text:style-name="P2">8.2 Os espaços cedidos poderão ser requisitados, a qualquer tempo, pelo CONCEDENTE, para atividades de interesse do mesmo, sem necessidade de notificação prévia à CONCESSIONÁRIA; </text:p>
      <text:p text:style-name="P2">8.3 A CONCESSIONÁRIA é responsável civil e criminalmente por qualquer sinistro que porventura venha a ocorrer nas dependências do imóvel, em decorrência do descumprimento das condições <text:soft-page-break/>estabelecidas na legislação edilícia do Município. </text:p>
      <text:p text:style-name="P5"><text:span text:style-name="T1">CLÁUSULA NONA – DO FORO</text:span><text:span text:style-name="T2"> </text:span></text:p>
      <text:p text:style-name="P2">Fica eleito o foro da Justiça Federal de __________ /SC para dirimir todas as questões decorrentes deste Termo que não possam ser resolvidas de forma consensual, com renúncia de qualquer outro, por mais privilegiado que seja. </text:p>
      <text:p text:style-name="P2">E por estarem assim justos e acordados, os Partícipes assinam o presente instrumento em 03 (três) vias* de igual teor e idêntico valor jurídico, na presença das testemunhas abaixo, dando tudo por firme e valioso, para que produzam os efeitos legais. </text:p>
      <text:p text:style-name="P3">_________________, ______ de ___________ de ______. </text:p>
      <text:p text:style-name="P2"/>
      <text:p text:style-name="P2">____________________________ <text:tab/><text:tab/><text:tab/><text:tab/>__________________________</text:p>
      <text:p text:style-name="P5"><text:span text:style-name="T2">Diretor-Geral do </text:span><text:span text:style-name="T1">campus</text:span><text:span text:style-name="T2"> _____________ <text:tab/><text:tab/><text:tab/>Presidente empresa júnior </text:span></text:p>
      <text:p text:style-name="P2"/>
      <text:p text:style-name="P2">Testemunhas: </text:p>
      <text:p text:style-name="P8">____________________________<text:tab/><text:tab/><text:tab/>____________________________ </text:p>
      <text:p text:style-name="P8">IFC <text:tab/><text:tab/><text:tab/><text:tab/><text:tab/><text:tab/><text:tab/>Empresa júnior </text:p>
      <text:p text:style-name="P8">Nome:<text:tab/><text:tab/><text:tab/><text:tab/><text:tab/><text:tab/><text:tab/>Nome: </text:p>
      <text:p text:style-name="P8">CPF: <text:tab/><text:tab/><text:tab/><text:tab/><text:tab/><text:tab/><text:tab/>CPF:</text:p>
      <text:p text:style-name="P2"/>
      <text:p text:style-name="P2"/>
      <text:p text:style-name="P2"/>
      <text:p text:style-name="P2">*1ª via – Coordenação do Laboratório </text:p>
      <text:p text:style-name="P2">2ª via – empresa júnior </text:p>
      <text:p text:style-name="P2">3ª via – Coordenação de Extensão</text:p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0.3$MacOSX_X86_64 LibreOffice_project/b0a288ab3d2d4774cb44b62f04d5d28733ac6df8</meta:generator>
    <dc:date>2023-04-12T16:31:27.947939708</dc:date>
    <meta:editing-duration>PT9S</meta:editing-duration>
    <meta:editing-cycles>1</meta:editing-cycles>
    <meta:document-statistic meta:table-count="0" meta:image-count="0" meta:object-count="0" meta:page-count="4" meta:paragraph-count="64" meta:word-count="1043" meta:character-count="7536" meta:non-whitespace-character-count="6457"/>
  </office:meta>
</office:document-meta>
</file>