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DC0000007022807700.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Mono" svg:font-family="'Liberation Mono'" style:font-family-generic="modern" style:font-pitch="fixed"/>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NSimSun" svg:font-family="NSimSun" style:font-family-generic="modern" style:font-pitch="fixed"/>
    <style:font-face style:name="SimSun" svg:font-family="SimSun" style:font-pitch="variable"/>
    <style:font-face style:name="SimSun1" svg:font-family="SimSun" style:font-family-generic="system" style:font-pitch="variable"/>
    <style:font-face style:name="Times New Roman" svg:font-family="'Times New Roman'" style:font-family-generic="roman" style:font-pitch="variable"/>
  </office:font-face-decls>
  <office:automatic-styles>
    <style:style style:name="Tabela1" style:family="table">
      <style:table-properties style:width="17.004cm" table:align="left" style:writing-mode="lr-tb"/>
    </style:style>
    <style:style style:name="Tabela1.A" style:family="table-column">
      <style:table-column-properties style:column-width="8.498cm"/>
    </style:style>
    <style:style style:name="Tabela1.B" style:family="table-column">
      <style:table-column-properties style:column-width="8.505cm"/>
    </style:style>
    <style:style style:name="Tabela1.1" style:family="table-row">
      <style:table-row-properties fo:keep-together="auto"/>
    </style:style>
    <style:style style:name="Tabela1.A1" style:family="table-cell">
      <style:table-cell-properties style:vertical-align="top" fo:padding="0.097cm" fo:border-left="0.1pt solid #000000" fo:border-right="none" fo:border-top="0.1pt solid #000000" fo:border-bottom="0.1pt solid #000000" style:writing-mode="lr-tb"/>
    </style:style>
    <style:style style:name="Tabela1.B1" style:family="table-cell">
      <style:table-cell-properties style:vertical-align="top" fo:padding="0.097cm" fo:border="0.1pt solid #000000" style:writing-mode="lr-tb"/>
    </style:style>
    <style:style style:name="Tabela1.A2" style:family="table-cell">
      <style:table-cell-properties style:vertical-align="top" fo:padding="0.097cm" fo:border-left="0.1pt solid #000000" fo:border-right="none" fo:border-top="none" fo:border-bottom="0.1pt solid #000000" style:writing-mode="lr-tb"/>
    </style:style>
    <style:style style:name="Tabela1.B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Header">
      <style:paragraph-properties fo:margin-left="-0.123cm" fo:margin-right="0cm" fo:text-indent="0cm" style:auto-text-indent="false" style:snap-to-layout-grid="false">
        <style:tab-stops>
          <style:tab-stop style:position="7.177cm" style:type="center"/>
          <style:tab-stop style:position="7.301cm" style:type="center"/>
          <style:tab-stop style:position="7.424cm" style:type="center"/>
          <style:tab-stop style:position="7.548cm" style:type="center"/>
          <style:tab-stop style:position="7.671cm" style:type="center"/>
          <style:tab-stop style:position="14.972cm" style:type="right"/>
          <style:tab-stop style:position="15.095cm" style:type="right"/>
          <style:tab-stop style:position="15.219cm" style:type="right"/>
          <style:tab-stop style:position="15.342cm" style:type="right"/>
          <style:tab-stop style:position="15.466cm" style:type="right"/>
          <style:tab-stop style:position="16.136cm"/>
        </style:tab-stops>
      </style:paragraph-properties>
    </style:style>
    <style:style style:name="P2" style:family="paragraph" style:parent-style-name="Header">
      <style:paragraph-properties style:snap-to-layout-grid="false"/>
      <style:text-properties style:font-name="Arial" fo:font-size="9pt" style:font-size-asian="9pt" style:font-name-complex="Arial" style:font-size-complex="9pt"/>
    </style:style>
    <style:style style:name="P3" style:family="paragraph" style:parent-style-name="Table_20_Contents">
      <style:paragraph-properties style:snap-to-layout-grid="false"/>
      <style:text-properties style:font-name="Times New Roman" fo:font-size="11pt" style:font-size-asian="11pt" style:font-name-complex="Times New Roman" style:font-size-complex="11pt"/>
    </style:style>
    <style:style style:name="P4" style:family="paragraph" style:parent-style-name="Standard">
      <style:paragraph-properties fo:text-align="justify" style:justify-single-word="false"/>
      <style:text-properties style:font-name="Times New Roman" fo:font-size="11pt" officeooo:paragraph-rsid="00252078" style:font-size-asian="11pt" style:font-name-complex="Times New Roman" style:font-size-complex="11pt"/>
    </style:style>
    <style:style style:name="P5" style:family="paragraph" style:parent-style-name="Standard">
      <style:paragraph-properties fo:text-align="center" style:justify-single-word="false"/>
      <style:text-properties style:font-name="Times New Roman" fo:font-size="11pt" fo:font-weight="bold" fo:background-color="transparent" style:font-size-asian="11pt" style:font-weight-asian="bold" style:font-name-complex="Times New Roman" style:font-size-complex="11pt"/>
    </style:style>
    <style:style style:name="P6" style:family="paragraph" style:parent-style-name="Standard">
      <style:paragraph-properties fo:text-align="center" style:justify-single-word="false">
        <style:tab-stops>
          <style:tab-stop style:position="7.5cm" style:type="center"/>
          <style:tab-stop style:position="11.8cm"/>
        </style:tab-stops>
      </style:paragraph-properties>
      <style:text-properties style:font-name="Times New Roman" fo:font-size="11pt" fo:font-weight="bold" fo:background-color="transparent" style:font-size-asian="11pt" style:font-weight-asian="bold" style:font-name-complex="Times New Roman" style:font-size-complex="11pt"/>
    </style:style>
    <style:style style:name="P7" style:family="paragraph" style:parent-style-name="Standard">
      <style:paragraph-properties fo:text-align="justify" style:justify-single-word="false"/>
      <style:text-properties style:font-name="Times New Roman" fo:font-size="11pt" fo:font-weight="bold" fo:background-color="transparent" style:font-size-asian="11pt" style:font-weight-asian="bold" style:font-name-complex="Times New Roman" style:font-size-complex="11pt"/>
    </style:style>
    <style:style style:name="P8" style:family="paragraph" style:parent-style-name="Standard">
      <style:paragraph-properties fo:margin-top="0cm" fo:margin-bottom="0cm" style:contextual-spacing="false" fo:line-height="100%" fo:text-align="center" style:justify-single-word="false"/>
      <style:text-properties style:font-name="Times New Roman" fo:font-size="11pt" fo:font-weight="bold" fo:background-color="transparent" style:font-size-asian="11pt" style:font-weight-asian="bold" style:font-name-complex="Times New Roman" style:font-size-complex="11pt"/>
    </style:style>
    <style:style style:name="P9" style:family="paragraph" style:parent-style-name="Standard">
      <style:paragraph-properties fo:text-align="justify" style:justify-single-word="false"/>
      <style:text-properties style:font-name="Times New Roman" fo:font-size="11pt" fo:background-color="transparent" style:font-size-asian="11pt" style:font-name-complex="Times New Roman" style:font-size-complex="11pt"/>
    </style:style>
    <style:style style:name="P10" style:family="paragraph" style:parent-style-name="Standard">
      <style:paragraph-properties fo:text-align="justify" style:justify-single-word="false">
        <style:tab-stops>
          <style:tab-stop style:position="1.905cm"/>
        </style:tab-stops>
      </style:paragraph-properties>
      <style:text-properties style:font-name="Times New Roman" fo:font-size="11pt" fo:background-color="transparent" style:font-size-asian="11pt" style:font-name-complex="Times New Roman" style:font-size-complex="11pt"/>
    </style:style>
    <style:style style:name="P11" style:family="paragraph" style:parent-style-name="Standard">
      <style:paragraph-properties fo:margin-left="0cm" fo:margin-right="0cm" fo:text-align="justify" style:justify-single-word="false" fo:text-indent="1.27cm" style:auto-text-indent="false">
        <style:tab-stops>
          <style:tab-stop style:position="1.905cm"/>
        </style:tab-stops>
      </style:paragraph-properties>
      <style:text-properties style:font-name="Times New Roman" fo:font-size="11pt" fo:background-color="transparent" style:font-size-asian="11pt" style:font-name-complex="Times New Roman" style:font-size-complex="11pt"/>
    </style:style>
    <style:style style:name="P12" style:family="paragraph" style:parent-style-name="Standard">
      <style:paragraph-properties fo:text-align="justify" style:justify-single-word="false"/>
      <style:text-properties style:font-name="Times New Roman" fo:font-size="11pt" officeooo:paragraph-rsid="001c675a" fo:background-color="transparent" style:font-size-asian="11pt" style:font-name-complex="Times New Roman" style:font-size-complex="11pt"/>
    </style:style>
    <style:style style:name="P13" style:family="paragraph" style:parent-style-name="Standard">
      <style:paragraph-properties fo:text-align="justify" style:justify-single-word="false"/>
      <style:text-properties style:font-name="Times New Roman" fo:font-size="11pt" fo:language="en" fo:country="US" fo:background-color="transparent" style:font-size-asian="11pt" style:font-name-complex="Times New Roman" style:font-size-complex="11pt"/>
    </style:style>
    <style:style style:name="P14" style:family="paragraph" style:parent-style-name="Standard">
      <style:paragraph-properties fo:margin-top="0cm" fo:margin-bottom="0cm" style:contextual-spacing="false" fo:line-height="100%" fo:text-align="center" style:justify-single-word="false"/>
      <style:text-properties style:font-name="Times New Roman" fo:font-size="11pt" fo:language="en" fo:country="US" fo:background-color="transparent" style:font-size-asian="11pt" style:font-name-complex="Times New Roman" style:font-size-complex="11pt"/>
    </style:style>
    <style:style style:name="P15" style:family="paragraph" style:parent-style-name="Standard">
      <style:paragraph-properties fo:margin-top="0cm" fo:margin-bottom="0cm" style:contextual-spacing="false" fo:line-height="100%" fo:text-align="justify" style:justify-single-word="false"/>
      <style:text-properties style:font-name="Times New Roman" fo:font-size="11pt" fo:language="en" fo:country="US" fo:background-color="transparent" style:font-size-asian="11pt" style:font-name-complex="Times New Roman" style:font-size-complex="11pt"/>
    </style:style>
    <style:style style:name="P16" style:family="paragraph" style:parent-style-name="Standard">
      <style:paragraph-properties fo:margin-top="0cm" fo:margin-bottom="0cm" style:contextual-spacing="false" fo:line-height="100%" fo:text-align="justify" style:justify-single-word="false"/>
      <style:text-properties style:font-name="Times New Roman" fo:font-size="11pt" fo:language="en" fo:country="US" fo:background-color="transparent" style:font-name-asian="Times New Roman" style:font-size-asian="11pt" style:language-asian="pt" style:country-asian="BR" style:font-name-complex="Times New Roman" style:font-size-complex="11pt"/>
    </style:style>
    <style:style style:name="P17" style:family="paragraph" style:parent-style-name="Standard">
      <style:paragraph-properties fo:margin-top="0cm" fo:margin-bottom="0cm" style:contextual-spacing="false" fo:line-height="100%" fo:text-align="center" style:justify-single-word="false"/>
      <style:text-properties style:font-name="Times New Roman" fo:font-size="11pt" fo:language="en" fo:country="US" fo:font-weight="bold" fo:background-color="transparent" style:font-size-asian="11pt" style:font-weight-asian="bold" style:font-name-complex="Times New Roman" style:font-size-complex="11pt"/>
    </style:style>
    <style:style style:name="P18" style:family="paragraph" style:parent-style-name="Standard">
      <style:paragraph-properties fo:margin-top="0cm" fo:margin-bottom="0cm" style:contextual-spacing="false" fo:line-height="100%" fo:text-align="center" style:justify-single-word="false">
        <style:tab-stops>
          <style:tab-stop style:position="7.5cm" style:type="center"/>
          <style:tab-stop style:position="11.165cm"/>
        </style:tab-stops>
      </style:paragraph-properties>
      <style:text-properties style:font-name="Times New Roman" fo:font-size="11pt" fo:language="en" fo:country="US" fo:font-weight="bold" fo:background-color="transparent" style:font-size-asian="11pt" style:font-weight-asian="bold" style:font-name-complex="Times New Roman" style:font-size-complex="11pt"/>
    </style:style>
    <style:style style:name="P19" style:family="paragraph" style:parent-style-name="Standard">
      <style:paragraph-properties fo:margin-top="0cm" fo:margin-bottom="0cm" style:contextual-spacing="false" fo:line-height="100%" fo:text-align="justify" style:justify-single-word="false"/>
      <style:text-properties style:font-name="Times New Roman" fo:font-size="11pt" fo:language="en" fo:country="US" fo:font-weight="bold" fo:background-color="transparent" style:font-size-asian="11pt" style:font-weight-asian="bold" style:font-name-complex="Times New Roman" style:font-size-complex="11pt"/>
    </style:style>
    <style:style style:name="P20" style:family="paragraph" style:parent-style-name="Standard">
      <style:paragraph-properties fo:margin-top="0cm" fo:margin-bottom="0cm" style:contextual-spacing="false" fo:line-height="100%"/>
      <style:text-properties style:font-name="Times New Roman" fo:font-size="11pt" fo:language="en" fo:country="US" fo:font-weight="bold" fo:background-color="transparent" style:font-name-asian="Times New Roman" style:font-size-asian="11pt" style:language-asian="pt" style:country-asian="BR" style:font-weight-asian="bold" style:font-name-complex="Times New Roman" style:font-size-complex="11pt"/>
    </style:style>
    <style:style style:name="P21" style:family="paragraph" style:parent-style-name="Standard">
      <style:paragraph-properties fo:margin-top="0cm" fo:margin-bottom="0cm" style:contextual-spacing="false" fo:line-height="100%" fo:text-align="center" style:justify-single-word="false"/>
      <style:text-properties style:font-name="Times New Roman" fo:font-size="11pt" fo:language="en" fo:country="US" fo:font-weight="bold" officeooo:paragraph-rsid="002215b0" fo:background-color="#ffff00" style:font-size-asian="11pt" style:font-weight-asian="bold" style:font-name-complex="Times New Roman" style:font-size-complex="11pt"/>
    </style:style>
    <style:style style:name="P22" style:family="paragraph" style:parent-style-name="Standard">
      <style:paragraph-properties fo:margin-top="0cm" fo:margin-bottom="0cm" style:contextual-spacing="false" fo:line-height="100%" fo:text-align="justify" style:justify-single-word="false"/>
      <style:text-properties style:font-name="Times New Roman" fo:font-size="11pt" fo:language="en" fo:country="GB" fo:background-color="transparent" style:font-size-asian="11pt" style:font-name-complex="Times New Roman" style:font-size-complex="11pt"/>
    </style:style>
    <style:style style:name="P23" style:family="paragraph" style:parent-style-name="Standard">
      <style:paragraph-properties fo:margin-top="0cm" fo:margin-bottom="0cm" style:contextual-spacing="false" fo:line-height="100%" fo:text-align="justify" style:justify-single-word="false"/>
      <style:text-properties style:font-name="Times New Roman" fo:font-size="11pt" fo:language="en" fo:country="GB" officeooo:paragraph-rsid="002215b0" fo:background-color="transparent" style:font-size-asian="11pt" style:font-name-complex="Times New Roman" style:font-size-complex="11pt"/>
    </style:style>
    <style:style style:name="P24" style:family="paragraph" style:parent-style-name="Table_20_Contents">
      <style:paragraph-properties style:snap-to-layout-grid="false"/>
      <style:text-properties style:font-name="Times New Roman" style:font-name-complex="Times New Roman"/>
    </style:style>
    <style:style style:name="P25" style:family="paragraph" style:parent-style-name="Standard">
      <style:paragraph-properties fo:margin-top="0cm" fo:margin-bottom="0cm" style:contextual-spacing="false" fo:line-height="100%" fo:text-align="justify" style:justify-single-word="false"/>
      <style:text-properties style:font-name="Times New Roman" fo:background-color="transparent" style:font-name-complex="Times New Roman"/>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text-properties officeooo:paragraph-rsid="002215b0"/>
    </style:style>
    <style:style style:name="P28" style:family="paragraph" style:parent-style-name="Standard">
      <style:paragraph-properties fo:text-align="justify" style:justify-single-word="false"/>
      <style:text-properties officeooo:paragraph-rsid="00252078"/>
    </style:style>
    <style:style style:name="P29" style:family="paragraph" style:parent-style-name="Standard">
      <style:paragraph-properties fo:text-align="justify" style:justify-single-word="false"/>
      <style:text-properties fo:color="#ff0000" loext:opacity="100%" style:font-name="Times New Roman" fo:font-size="11pt" fo:font-weight="bold" fo:background-color="transparent" style:font-size-asian="11pt" style:font-weight-asian="bold" style:font-name-complex="Times New Roman" style:font-size-complex="11pt"/>
    </style:style>
    <style:style style:name="P30" style:family="paragraph" style:parent-style-name="Standard">
      <style:paragraph-properties fo:line-height="100%"/>
    </style:style>
    <style:style style:name="P31" style:family="paragraph" style:parent-style-name="Standard">
      <style:paragraph-properties fo:margin-top="0cm" fo:margin-bottom="0cm" style:contextual-spacing="false" fo:line-height="100%"/>
    </style:style>
    <style:style style:name="P32" style:family="paragraph" style:parent-style-name="Standard">
      <style:paragraph-properties fo:margin-top="0cm" fo:margin-bottom="0cm" style:contextual-spacing="false" fo:line-height="100%" fo:text-align="justify" style:justify-single-word="false"/>
    </style:style>
    <style:style style:name="P33" style:family="paragraph" style:parent-style-name="Standard">
      <style:paragraph-properties fo:margin-top="0cm" fo:margin-bottom="0cm" style:contextual-spacing="false" fo:line-height="100%" fo:text-align="justify" style:justify-single-word="false"/>
      <style:text-properties officeooo:paragraph-rsid="0015a350"/>
    </style:style>
    <style:style style:name="P34" style:family="paragraph" style:parent-style-name="Standard">
      <style:paragraph-properties fo:margin-top="0cm" fo:margin-bottom="0cm" style:contextual-spacing="false" fo:line-height="100%" fo:text-align="justify" style:justify-single-word="false"/>
      <style:text-properties fo:background-color="transparent"/>
    </style:style>
    <style:style style:name="P35" style:family="paragraph" style:parent-style-name="Standard">
      <style:paragraph-properties fo:text-align="center" style:justify-single-word="false"/>
      <style:text-properties officeooo:paragraph-rsid="002215b0" fo:background-color="#ffff00"/>
    </style:style>
    <style:style style:name="P36" style:family="paragraph" style:parent-style-name="Text_20_body" style:master-page-name="Standard">
      <style:paragraph-properties style:page-number="auto" style:snap-to-layout-grid="false"/>
      <style:text-properties officeooo:paragraph-rsid="0019a1e9"/>
    </style:style>
    <style:style style:name="P37" style:family="paragraph" style:parent-style-name="Heading_20_1" style:list-style-name="WW8Num1">
      <style:text-properties style:font-name="Times New Roman" fo:font-size="11pt" fo:background-color="transparent" style:font-size-asian="11pt" style:font-name-complex="Times New Roman" style:font-size-complex="11pt"/>
    </style:style>
    <style:style style:name="P38" style:family="paragraph" style:parent-style-name="Standard" style:list-style-name="WW8Num2">
      <style:paragraph-properties fo:margin-left="0.714cm" fo:margin-right="0cm" fo:text-align="justify" style:justify-single-word="false" fo:text-indent="-0.635cm" style:auto-text-indent="false"/>
      <style:text-properties style:font-name="Times New Roman" fo:font-size="11pt" fo:background-color="transparent" style:font-size-asian="11pt" style:font-name-complex="Times New Roman" style:font-size-complex="11pt"/>
    </style:style>
    <style:style style:name="P39" style:family="paragraph" style:parent-style-name="Standard">
      <style:paragraph-properties fo:text-align="justify" style:justify-single-word="false"/>
      <style:text-properties style:font-name="Times New Roman" fo:font-size="11pt" fo:background-color="transparent" style:font-size-asian="11pt" style:font-name-complex="Times New Roman" style:font-size-complex="11pt"/>
    </style:style>
    <style:style style:name="P40" style:family="paragraph" style:parent-style-name="Standard">
      <style:paragraph-properties fo:text-align="justify" style:justify-single-word="false"/>
      <style:text-properties style:font-name="Times New Roman" fo:font-size="11pt" officeooo:rsid="00265fe6" officeooo:paragraph-rsid="00265fe6" fo:background-color="transparent" style:font-size-asian="11pt" style:font-name-complex="Times New Roman" style:font-size-complex="11pt"/>
    </style:style>
    <style:style style:name="P41" style:family="paragraph" style:parent-style-name="Standard">
      <style:paragraph-properties fo:margin-top="0cm" fo:margin-bottom="0cm" style:contextual-spacing="false" fo:line-height="100%" fo:text-align="justify" style:justify-single-word="false"/>
      <style:text-properties style:font-name="Times New Roman" fo:font-size="11pt" fo:language="en" fo:country="US" fo:background-color="transparent" style:font-size-asian="11pt" style:font-name-complex="Times New Roman" style:font-size-complex="11pt"/>
    </style:style>
    <style:style style:name="P42" style:family="paragraph" style:parent-style-name="Standard">
      <style:paragraph-properties fo:margin-top="0cm" fo:margin-bottom="0cm" style:contextual-spacing="false" fo:line-height="100%" fo:text-align="justify" style:justify-single-word="false"/>
      <style:text-properties officeooo:paragraph-rsid="00265fe6"/>
    </style:style>
    <style:style style:name="T1" style:family="text">
      <style:text-properties style:language-asian="pt" style:country-asian="BR"/>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style:font-name="Times New Roman" fo:font-size="11pt" fo:background-color="transparent" loext:char-shading-value="0" style:font-size-asian="11pt" style:font-name-complex="Times New Roman" style:font-size-complex="11pt"/>
    </style:style>
    <style:style style:name="T4" style:family="text">
      <style:text-properties style:font-name="Times New Roman" fo:font-size="11pt" officeooo:rsid="00116005" fo:background-color="transparent" loext:char-shading-value="0" style:font-size-asian="11pt" style:font-name-complex="Times New Roman" style:font-size-complex="11pt"/>
    </style:style>
    <style:style style:name="T5" style:family="text">
      <style:text-properties style:font-name="Times New Roman" fo:font-size="11pt" officeooo:rsid="001d9c42" fo:background-color="transparent" loext:char-shading-value="0" style:font-size-asian="11pt" style:font-name-complex="Times New Roman" style:font-size-complex="11pt"/>
    </style:style>
    <style:style style:name="T6" style:family="text">
      <style:text-properties style:font-name="Times New Roman" fo:font-size="11pt" officeooo:rsid="00222f0f" fo:background-color="transparent" loext:char-shading-value="0" style:font-size-asian="11pt" style:font-name-complex="Times New Roman" style:font-size-complex="11pt"/>
    </style:style>
    <style:style style:name="T7" style:family="text">
      <style:text-properties style:font-name="Times New Roman" fo:font-size="11pt" officeooo:rsid="00252078" fo:background-color="transparent" loext:char-shading-value="0" style:font-size-asian="11pt" style:font-name-complex="Times New Roman" style:font-size-complex="11pt"/>
    </style:style>
    <style:style style:name="T8" style:family="text">
      <style:text-properties style:font-name="Times New Roman" fo:font-size="11pt" fo:language="en" fo:country="US" fo:font-weight="bold" fo:background-color="transparent" loext:char-shading-value="0" style:font-size-asian="11pt" style:font-weight-asian="bold" style:font-name-complex="Times New Roman" style:font-size-complex="11pt"/>
    </style:style>
    <style:style style:name="T9" style:family="text">
      <style:text-properties style:font-name="Times New Roman" fo:font-size="11pt" fo:language="en" fo:country="US" fo:background-color="transparent" loext:char-shading-value="0" style:font-size-asian="11pt" style:font-name-complex="Times New Roman" style:font-size-complex="11pt"/>
    </style:style>
    <style:style style:name="T10" style:family="text">
      <style:text-properties style:font-name="Times New Roman" fo:font-size="11pt" fo:language="en" fo:country="US" officeooo:rsid="00116005" fo:background-color="transparent" loext:char-shading-value="0" style:font-size-asian="11pt" style:font-name-complex="Times New Roman" style:font-size-complex="11pt"/>
    </style:style>
    <style:style style:name="T11" style:family="text">
      <style:text-properties style:font-name="Times New Roman" fo:font-size="11pt" fo:language="en" fo:country="US" officeooo:rsid="00149135" fo:background-color="transparent" loext:char-shading-value="0" style:font-size-asian="11pt" style:font-name-complex="Times New Roman" style:font-size-complex="11pt"/>
    </style:style>
    <style:style style:name="T12" style:family="text">
      <style:text-properties style:font-name="Times New Roman" fo:font-size="11pt" fo:language="en" fo:country="US" officeooo:rsid="0015a350" fo:background-color="transparent" loext:char-shading-value="0" style:font-size-asian="11pt" style:font-name-complex="Times New Roman" style:font-size-complex="11pt"/>
    </style:style>
    <style:style style:name="T13" style:family="text">
      <style:text-properties style:font-name="Times New Roman" fo:font-size="11pt" fo:language="en" fo:country="US" officeooo:rsid="00252078" fo:background-color="transparent" loext:char-shading-value="0" style:font-size-asian="11pt" style:font-name-complex="Times New Roman" style:font-size-complex="11pt"/>
    </style:style>
    <style:style style:name="T14" style:family="text">
      <style:text-properties style:font-name="Times New Roman" fo:font-size="11pt" fo:language="en" fo:country="US" officeooo:rsid="00265fe6" fo:background-color="transparent" loext:char-shading-value="0" style:font-size-asian="11pt" style:font-name-complex="Times New Roman" style:font-size-complex="11pt"/>
    </style:style>
    <style:style style:name="T15" style:family="text">
      <style:text-properties style:font-name="Times New Roman" fo:font-size="11pt" fo:language="en" fo:country="US" fo:background-color="transparent" loext:char-shading-value="0" style:font-name-asian="Times New Roman" style:font-size-asian="11pt" style:font-name-complex="Times New Roman" style:font-size-complex="11pt"/>
    </style:style>
    <style:style style:name="T16" style:family="text">
      <style:text-properties style:font-name="Times New Roman" fo:font-size="11pt" fo:language="en" fo:country="US" officeooo:rsid="00252078" fo:background-color="#ffff00" loext:char-shading-value="0" style:font-size-asian="11pt" style:font-name-complex="Times New Roman" style:font-size-complex="11pt"/>
    </style:style>
    <style:style style:name="T17" style:family="text">
      <style:text-properties style:font-name="Times New Roman" fo:font-size="11pt" fo:language="en" fo:country="US" officeooo:rsid="002537d2" fo:background-color="#ffff00" loext:char-shading-value="0" style:font-size-asian="11pt" style:font-name-complex="Times New Roman" style:font-size-complex="11pt"/>
    </style:style>
    <style:style style:name="T18" style:family="text">
      <style:text-properties style:font-name="Times New Roman" fo:font-size="11pt" fo:language="en" fo:country="GB" fo:background-color="transparent" loext:char-shading-value="0" style:font-size-asian="11pt" style:font-name-complex="Times New Roman" style:font-size-complex="11pt"/>
    </style:style>
    <style:style style:name="T19" style:family="text">
      <style:text-properties style:font-name="Times New Roman" fo:font-size="11pt" fo:language="en" fo:country="GB" officeooo:rsid="001d9c42" fo:background-color="transparent" loext:char-shading-value="0" style:font-size-asian="11pt" style:font-name-complex="Times New Roman" style:font-size-complex="11pt"/>
    </style:style>
    <style:style style:name="T20" style:family="text">
      <style:text-properties style:font-name="Times New Roman" fo:font-size="11pt" officeooo:rsid="002215b0" fo:background-color="#ffff00" loext:char-shading-value="0" style:font-size-asian="11pt" style:font-name-complex="Times New Roman" style:font-size-complex="11pt"/>
    </style:style>
    <style:style style:name="T21" style:family="text">
      <style:text-properties style:font-name="Times New Roman" fo:font-size="11pt" officeooo:rsid="00252078" fo:background-color="#ffff00" loext:char-shading-value="0" style:font-size-asian="11pt" style:font-name-complex="Times New Roman" style:font-size-complex="11pt"/>
    </style:style>
    <style:style style:name="T22" style:family="text">
      <style:text-properties style:font-name="Times New Roman" fo:font-size="11pt" style:font-size-asian="11pt" style:font-name-complex="Times New Roman"/>
    </style:style>
    <style:style style:name="T23" style:family="text">
      <style:text-properties style:font-name="Times New Roman" fo:font-style="normal" fo:font-weight="bold" officeooo:rsid="00172f53" style:font-style-asian="normal" style:font-weight-asian="bold" style:font-style-complex="normal" style:font-weight-complex="bold"/>
    </style:style>
    <style:style style:name="T24" style:family="text">
      <style:text-properties style:font-name="Times New Roman" fo:font-style="normal" fo:font-weight="bold" officeooo:rsid="001aefd8" style:font-style-asian="normal" style:font-weight-asian="bold" style:font-style-complex="normal" style:font-weight-complex="bold"/>
    </style:style>
    <style:style style:name="T25" style:family="text">
      <style:text-properties officeooo:rsid="00149135"/>
    </style:style>
    <style:style style:name="T26" style:family="text">
      <style:text-properties officeooo:rsid="0015a350"/>
    </style:style>
    <style:style style:name="T27" style:family="text">
      <style:text-properties officeooo:rsid="00252078" fo:background-color="#ffff00" loext:char-shading-value="0"/>
    </style:style>
    <style:style style:name="T28" style:family="text">
      <style:text-properties fo:background-color="transparent" loext:char-shading-value="0"/>
    </style:style>
    <style:style style:name="T29" style:family="text">
      <style:text-properties officeooo:rsid="00252078" fo:background-color="transparent" loext:char-shading-value="0"/>
    </style:style>
    <style:style style:name="T30" style:family="text">
      <style:text-properties officeooo:rsid="00252078"/>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tab/><text:tab/><text:span text:style-name="T2"><text:tab/><text:tab/><text:tab/><text:tab/></text:span><text:span text:style-name="T23">ANEXO I</text:span><text:span text:style-name="T24">I</text:span></text:p>
      <table:table table:name="Tabela1" table:style-name="Tabela1">
        <table:table-column table:style-name="Tabela1.A"/>
        <table:table-column table:style-name="Tabela1.B"/>
        <table:table-row table:style-name="Tabela1.1">
          <table:table-cell table:style-name="Tabela1.A1" office:value-type="string">
            <text:p text:style-name="P6">ACORDO DE COOPERAÇÃO</text:p>
            <text:p text:style-name="P5">ENTRE</text:p>
            <text:p text:style-name="P5">O INSTITUTO FEDERAL CATARINENSE(IFC) E A<text:span text:style-name="T30">(o)________</text:span></text:p>
            <text:p text:style-name="P35"><text:span text:style-name="T22"/></text:p>
            <text:p text:style-name="P9"/>
            <text:p text:style-name="P9"/>
            <text:p text:style-name="P27"><text:span text:style-name="T3">O Instituto Federal Catarinense(IFC), autarquia de regime especial, vinculada ao Ministério da Educação (</text:span><text:span text:style-name="T5">Lei nº 11.892 de 29 de dezembro de 2008</text:span><text:span text:style-name="T3">), com sede em Blumenau, Santa Catarina, Brasil, e a </text:span><text:span text:style-name="T7">_________</text:span><text:span text:style-name="T20">, pessoa jurídica de direito privado</text:span><text:span text:style-name="T3">, com sede em </text:span><text:span text:style-name="T21">____________</text:span><text:span text:style-name="T28">,</text:span><text:span text:style-name="T3"> representad</text:span><text:span text:style-name="T7">o</text:span><text:span text:style-name="T3">s p</text:span><text:span text:style-name="T6">el</text:span><text:span text:style-name="T7">os</text:span><text:span text:style-name="T3"> Reitor</text:span><text:span text:style-name="T7">es</text:span><text:span text:style-name="T3">, </text:span><text:span text:style-name="T7">Dr. Rudinei Kock Exterckoter</text:span><text:span text:style-name="T3"> e </text:span><text:span text:style-name="T21">___________</text:span><text:span text:style-name="T3">, expressam que o objetivo deste acordo é o desenvolvimento de atividades colaborativas entre as instituições supracitadas, com o intuito de expandir as suas relações acadêmicas e estimular a troca de conhecimento. Desta forma, decidem firmar o presente instrumento concordando com os termos abaixo:</text:span></text:p>
            <text:p text:style-name="P9"/>
            <text:p text:style-name="P11"/>
            <text:list text:style-name="WW8Num1">
              <text:list-item>
                <text:h text:style-name="P37" text:outline-level="1">SEÇÃO I - ATIVIDADES CONJUNTAS</text:h>
              </text:list-item>
            </text:list>
            <text:p text:style-name="P9">As Instituições envolvidas neste Acordo tencionam prover os meios necessários para a realização conjunta das seguintes atividades, em todas as áreas do conhecimento em comum:</text:p>
            <text:p text:style-name="P9"/>
            <text:list text:style-name="WW8Num2">
              <text:list-item>
                <text:p text:style-name="P38">intercâmbio de estudantes de graduação e pós-graduação, professores, pesquisadores e <text:s text:c="3"/>pessoal administrativo;</text:p>
              </text:list-item>
            </text:list>
            <text:p text:style-name="P9">2. <text:s/>projetos e atividades de pesquisa;</text:p>
            <text:p text:style-name="P9">3. colaboração e participação em seminários, palestras, simpósios e encontros acadêmicos; <text:s/></text:p>
            <text:p text:style-name="P9">4. programas acadêmicos especiais de curta duração;</text:p>
            <text:p text:style-name="P9">5.programas de ensino de graduação e pós-graduação, incluindo doutoramento;</text:p>
            <text:p text:style-name="P9">6. convênios de dupla-diplomação;</text:p>
            <text:p text:style-name="P9">7. contratos de cotutela.</text:p>
            <text:p text:style-name="P40">8. estágios</text:p>
            <text:p text:style-name="P10"/>
            <text:p text:style-name="P10">Previamente ao desenvolvimento das atividades descritas nos pontos 1, 2, 4, 5, 6 e 7 serão necessários acordos específicos por escrito firmados pelos representantes de ambas as instituições, descrevendo os termos e condições em questão.</text:p>
            <text:p text:style-name="P10"/>
            <text:p text:style-name="P10"><text:soft-page-break/></text:p>
            <text:p text:style-name="P7">SEÇÃO II - COORDENADORES</text:p>
            <text:p text:style-name="P9">1. Cada instituição poderá designar um coordenador local para este Acordo, que organizará as atividades relacionadas, avaliará o cumprimento do programa de trabalho e, quando possível, buscará financiamento adequado para esta finalidade. Caso a substituição da pessoa responsável seja necessária, a outra parte deverá ser notificada por escrito. </text:p>
            <text:p text:style-name="P7"/>
            <text:p text:style-name="P7"/>
            <text:p text:style-name="P7">SEÇÃO III – DOS DIREITOS DE PROPRIEDADE INTELECTUAL</text:p>
            <text:p text:style-name="P9">1. Ambas as partes concordam em respeitar os direitos de propriedade intelectual da outra. Além disso, os direitos de propriedade intelectual que surjam como resultado de cooperação em pesquisa ou outra atividade sob este Acordo serão discutidos caso a caso e serão compatíveis com as políticas oficialmente estabelecidas de ambas as partes. </text:p>
            <text:p text:style-name="P9"/>
            <text:p text:style-name="P9">2. As Instituições deverão comunicar uma a outra a ocorrência de resultados protegíveis por propriedade intelectual em que um dos inventores/autores pertença a outra Universidade.</text:p>
            <text:p text:style-name="P9"/>
            <text:p text:style-name="P9">3. As Instituições deverão observar as condições de sigilo estabelecidas em suas legislações nacionais, assim como nos acordos internacionais, em especial o artigo 39 do Acordo sobre Aspectos dos Direitos de Propriedade Intelectual Relacionados ao Comércio, da Organização Mundial do Comércio.</text:p>
            <text:p text:style-name="P9"/>
            <text:p text:style-name="P7">SEÇÃO IV - RECURSOS</text:p>
            <text:p text:style-name="P9">1. As Instituições envolvidas neste Acordo não serão obrigadas a financiar as atividades de cooperação. Porém, poderão buscar auxílio financeiro através de órgãos de fomento ou outras fontes financiadoras, se necessário. Também prestarão apoio administrativo para que as atividades desenvolvidas através deste Acordo atendam as expectativas.</text:p>
            <text:p text:style-name="P9"/>
            <text:p text:style-name="P9"/>
            <text:p text:style-name="P9"/>
            <text:p text:style-name="P9">2. Os estudantes, professores, pesquisadores e <text:s/>técnico-administrativo em intercâmbio não <text:span text:style-name="T25">deverão </text:span>pagar taxas na Instituição Anfitriã, <text:span text:style-name="T26">ou essas taxas poderão ser reduzidas em um acordo entre as Instituições que deverá ser especificado no plano de trabalho de cada atividade.</text:span></text:p>
            <text:p text:style-name="P29"><text:soft-page-break/></text:p>
            <text:p text:style-name="P7">SEÇÃO V - RESPONSABILIDADE CIVIL </text:p>
            <text:p text:style-name="P9">As Instituições envolvidas não serão responsáveis por qualquer dano causado por estudante, professor, pesquisador, ou pessoal técnico-administrativo da Instituição parceira, nem mesmo por acidentes, enfermidades, invalidez, morte ou repatriação funerária.</text:p>
            <text:p text:style-name="P9"/>
            <text:p text:style-name="P7">SEÇÃO VI - VIGÊNCIA E PRORROGAÇÃO</text:p>
            <text:p text:style-name="P9">O presente Acordo terá uma validade de 05 (cinco) anos, a partir da data da última assinatura. Poderá ser prorrogado, antes do término da vigência, mediante comunicação escrita de ambas as partes, preferencialmente com o mínimo de 60 (sessenta) dias de antecedência. O término da vigência não prejudicará as atividades que ainda estejam em andamento.</text:p>
            <text:p text:style-name="P7"/>
            <text:p text:style-name="P7">SEÇÃO VII - ALTERAÇÕES</text:p>
            <text:p text:style-name="P9">Este Convênio pode ser alterado no decorrer de sua vigência mediante consentimento entre as partes e por escrito, sob forma de Termo Aditivo ou outro documento jurídico.</text:p>
            <text:p text:style-name="P9"/>
            <text:p text:style-name="P7">SEÇÃO VIII - RESCISÃO</text:p>
            <text:p text:style-name="P9">A qualquer momento este Acordo poderá ser rescindido por motivo de não cumprimento dos termos supracitados. No entanto, a rescisão deverá ser realizada através de comunicação por escrito, com 06 (seis) meses de antecedência e não prejudicará as atividades que ainda estejam em andamento.</text:p>
            <text:p text:style-name="P7">SEÇÃO IX - FORO</text:p>
            <text:p text:style-name="P9">As questões não contempladas neste Acordo ou as controvérsias que porventura vierem a surgir na sua execução deverão ser analisadas pelos representantes das Instituições, ou por pessoas delegadas por esses.</text:p>
            <text:p text:style-name="P9"/>
            <text:p text:style-name="P9">Em caso de dificuldade de acordo entre as Partes sobre o mediador ou de solução consensual, as Partes acionarão o tribunal competente. É acordado que o lugar de evento do litígio definirá o direito a ser aplicado e o tribunal competente. </text:p>
            <text:p text:style-name="P9"/>
            <text:p text:style-name="P26"><text:span text:style-name="T3">Este Acordo será firmado em vias de igual forma e teor. Cada Instituição deverá ter uma via original em Português e em </text:span><text:span text:style-name="T4">inglês</text:span><text:span text:style-name="T3">.</text:span></text:p>
            <text:p text:style-name="P9"/>
            <text:p text:style-name="P9">Blumenau, ____/_____/_______<text:tab/><text:tab/><text:soft-page-break/><text:tab/> _________, _____/_____/______ <text:s text:c="5"/></text:p>
            <text:p text:style-name="P9"/>
            <text:p text:style-name="P9">_____________________________ </text:p>
            <text:p text:style-name="P4"><text:span text:style-name="T29">Rudinei Kock Exterckoter</text:span><text:tab/> <text:s text:c="3"/><text:tab/><text:tab/></text:p>
            <text:p text:style-name="P12">Reitor do IFC</text:p>
          </table:table-cell>
          <table:table-cell table:style-name="Tabela1.B1" office:value-type="string">
            <text:p text:style-name="P18">COOPERATION AGREEMENT</text:p>
            <text:p text:style-name="P17">BETWEEN</text:p>
            <text:p text:style-name="P8">O INSTITUTO FEDERAL CATARINENSE(IFC), BRAZIL AND</text:p>
            <text:p text:style-name="P21"><text:span text:style-name="T30">________</text:span>.</text:p>
            <text:p text:style-name="P14"/>
            <text:p text:style-name="P9"/>
            <text:p text:style-name="P28"><text:span text:style-name="T9">O Instituto Federal Catarinense(IFC),</text:span><text:span text:style-name="T18"> special regime autarchy, under the Ministry of Education (</text:span><text:span text:style-name="T19">Law No. 11.892 of December 29, 2008</text:span><text:span text:style-name="T18">) located at Blu</text:span><text:span text:style-name="T19">me</text:span><text:span text:style-name="T18">nau, Santa Catarina, </text:span><text:span text:style-name="T9"><text:s/>Brazil, <text:s/>and <text:s/></text:span><text:span text:style-name="T17">________</text:span><text:span text:style-name="T9">, located in </text:span><text:span text:style-name="T17">_____________</text:span><text:span text:style-name="T9">, represented by Rector, </text:span><text:span text:style-name="T13">Phd Rudinei Kock Exterckoter</text:span><text:span text:style-name="T9"> and </text:span><text:span text:style-name="T16">________</text:span><text:span text:style-name="T9">, express that the objective of this agreement is the development of collaborative activities between the above mentioned institutions, with the intention of expanding their academic relationship and stimulating the exchange of knowledge. Therefore, both institutions decide to enter into agreement according to the following terms: </text:span></text:p>
            <text:p text:style-name="P13"/>
            <text:p text:style-name="P30"><text:span text:style-name="hps"><text:span text:style-name="T8">SECTION</text:span></text:span><text:span text:style-name="T8"> </text:span><text:span text:style-name="hps"><text:span text:style-name="T8">I -</text:span></text:span><text:span text:style-name="T8"> </text:span><text:span text:style-name="hps"><text:span text:style-name="T8">JOINT</text:span></text:span><text:span text:style-name="T8"> </text:span><text:span text:style-name="hps"><text:span text:style-name="T8">ACTIVITIES</text:span></text:span><text:span text:style-name="T8"><text:line-break/></text:span><text:span text:style-name="hps"><text:span text:style-name="T9">The institutions</text:span></text:span><text:span text:style-name="T9"> </text:span><text:span text:style-name="hps"><text:span text:style-name="T9">involved in this</text:span></text:span><text:span text:style-name="T9"> </text:span><text:span text:style-name="hps"><text:span text:style-name="T9">Agreement</text:span></text:span><text:span text:style-name="T9"> </text:span><text:span text:style-name="hps"><text:span text:style-name="T9">intend to</text:span></text:span><text:span text:style-name="T9"> </text:span><text:span text:style-name="hps"><text:span text:style-name="T9">provide the means</text:span></text:span><text:span text:style-name="T9"> </text:span><text:span text:style-name="hps"><text:span text:style-name="T9">necessary</text:span></text:span><text:span text:style-name="T9"> </text:span><text:span text:style-name="hps"><text:span text:style-name="T9">for the joint implementation</text:span></text:span><text:span text:style-name="T9"> </text:span><text:span text:style-name="hps"><text:span text:style-name="T9">of the following activities, in all common areas of knowledge</text:span></text:span><text:span text:style-name="T9">:</text:span></text:p>
            <text:p text:style-name="P25"/>
            <text:p text:style-name="P32"><text:span text:style-name="T9">1. </text:span><text:span text:style-name="hps"><text:span text:style-name="T9">Exchange of undergraduate and graduate students,</text:span></text:span><text:span text:style-name="T9"> </text:span><text:span text:style-name="hps"><text:span text:style-name="T9">faculty,</text:span></text:span><text:span text:style-name="T9"> </text:span><text:span text:style-name="hps"><text:span text:style-name="T9">researchers and</text:span></text:span><text:span text:style-name="T9"> </text:span><text:span text:style-name="hps"><text:span text:style-name="T9">administrative staff; </text:span></text:span></text:p>
            <text:p text:style-name="P32"><text:span text:style-name="hps"><text:span text:style-name="T9">2. Projects</text:span></text:span><text:span text:style-name="T9"> </text:span><text:span text:style-name="hps"><text:span text:style-name="T9">and research activities</text:span></text:span><text:span text:style-name="T9">; </text:span></text:p>
            <text:p text:style-name="P32"><text:span text:style-name="hps"><text:span text:style-name="T9">3. Collaboration and</text:span></text:span><text:span text:style-name="T9"> </text:span><text:span text:style-name="hps"><text:span text:style-name="T9">participation in seminars</text:span></text:span><text:span text:style-name="T9">, lectures, symposia and </text:span><text:span text:style-name="hps"><text:span text:style-name="T9">academic meetings</text:span></text:span><text:span text:style-name="T9">; </text:span></text:p>
            <text:p text:style-name="P32"><text:span text:style-name="hps"><text:span text:style-name="T9">4. Special</text:span></text:span><text:span text:style-name="T9"> </text:span><text:span text:style-name="hps"><text:span text:style-name="T9">academic programs</text:span></text:span><text:span text:style-name="T9"> </text:span><text:span text:style-name="hps"><text:span text:style-name="T9">of short duration; </text:span></text:span></text:p>
            <text:p text:style-name="P32"><text:span text:style-name="hps"><text:span text:style-name="T9">5. Programs of</text:span></text:span><text:span text:style-name="T9"> </text:span><text:span text:style-name="hps"><text:span text:style-name="T9">undergraduate and</text:span></text:span><text:span text:style-name="T9"> </text:span><text:span text:style-name="hps"><text:span text:style-name="T9">graduate level,</text:span></text:span><text:span text:style-name="T9"> </text:span><text:span text:style-name="hps"><text:span text:style-name="T9">including</text:span></text:span><text:span text:style-name="T9"> </text:span><text:span text:style-name="hps"><text:span text:style-name="T9">doctorates.</text:span></text:span></text:p>
            <text:p text:style-name="P15">6. Double degree agreements</text:p>
            <text:p text:style-name="P15">7. Co-tutelage contracts</text:p>
            <text:p text:style-name="P42"><text:span text:style-name="T14">8. </text:span><text:bookmark text:name="tw-target-text"/>internship</text:p>
            <text:p text:style-name="P15"/>
            <text:p text:style-name="P15"/>
            <text:p text:style-name="P15"/>
            <text:p text:style-name="P15">Specific written agreements must be in place prior to activities described in Points 1, 2, 4, 5, 6 and 7. <text:s/>The mentioned written agreements must describe both the terms and agreements at issue and must be signed by representatives of both institutions</text:p>
            <text:p text:style-name="P15"/>
            <text:p text:style-name="P32"><text:span text:style-name="hps"><text:span text:style-name="T8">SECTION</text:span></text:span><text:span text:style-name="T8"> </text:span><text:span text:style-name="hps"><text:span text:style-name="T8">II</text:span></text:span><text:span text:style-name="T8"> </text:span><text:span text:style-name="hps"><text:span text:style-name="T8">- COORDINATORS</text:span></text:span></text:p>
            <text:p text:style-name="P32"><text:soft-page-break/><text:span text:style-name="hps"><text:span text:style-name="T9">1. Each institution may designate a local coordinator for this Agreement, who will be responsible for organizing the related activities, evaluating the fulfillment of the work scheme and, when possible, seeking adequate funding. In case it is necessary to substitute the coordinator the other party must be notified in writing.</text:span></text:span></text:p>
            <text:p text:style-name="P25"/>
            <text:p text:style-name="P32"><text:span text:style-name="hps"><text:span text:style-name="T15"><text:s text:c="2"/></text:span></text:span></text:p>
            <text:p text:style-name="P32"><text:span text:style-name="hps"><text:span text:style-name="T8">SECTION</text:span></text:span><text:span text:style-name="T8"> </text:span><text:span text:style-name="hps"><text:span text:style-name="T8">III</text:span></text:span><text:span text:style-name="T8"> </text:span><text:span text:style-name="hps"><text:span text:style-name="T8">- INTELECTUAL PROPERTY RIGHTS</text:span></text:span></text:p>
            <text:p text:style-name="P32"><text:span text:style-name="hps"><text:span text:style-name="T9">1. Both parties agree to respect each other’s rights to intellectual property. <text:s/>Further, the intellectual property rights that arise as a result of any collaborative research or activity under this Agreement will be worked out on a case-by-case basis, and will be consistent with officially laid down policies of both parties.</text:span></text:span></text:p>
            <text:p text:style-name="P34"/>
            <text:p text:style-name="P32"><text:span text:style-name="hps"><text:span text:style-name="T9">2. The Institutions must inform one another in the occurrence of results that are protectable by the Intellectual Property Rights in which any of the authors or inventors belong to another University.</text:span></text:span></text:p>
            <text:p text:style-name="P32"/>
            <text:p text:style-name="P32"><text:span text:style-name="hps"><text:span text:style-name="T9">3. The Institutions must comply with the conditions of secrecy established in their national legislation, as well as in the international agreements, with special regard to Article 39 of the Agreement on Aspects of Intellectual Property Rights Related to Trade, by the World Trade Organization.</text:span></text:span></text:p>
            <text:p text:style-name="P25"/>
            <text:p text:style-name="P32"><text:span text:style-name="hps"><text:span text:style-name="T8">SECTION IV - RESOURCES</text:span></text:span></text:p>
            <text:p text:style-name="P33"><text:span text:style-name="hps"><text:span text:style-name="T9">1</text:span></text:span><text:span text:style-name="T9">. </text:span><text:span text:style-name="hps"><text:span text:style-name="T9">The institutions</text:span></text:span><text:span text:style-name="T9"> </text:span><text:span text:style-name="hps"><text:span text:style-name="T9">involved in this</text:span></text:span><text:span text:style-name="T9"> </text:span><text:span text:style-name="hps"><text:span text:style-name="T9">Agreement are</text:span></text:span><text:span text:style-name="T9"> </text:span><text:span text:style-name="hps"><text:span text:style-name="T9">not obliged to</text:span></text:span><text:span text:style-name="T9"> </text:span><text:span text:style-name="hps"><text:span text:style-name="T9">fund the activities of</text:span></text:span><text:span text:style-name="T9"> </text:span><text:span text:style-name="hps"><text:span text:style-name="T9">cooperation. However,</text:span></text:span><text:span text:style-name="T9"> when necessary, they may seek </text:span><text:span text:style-name="hps"><text:span text:style-name="T9">financial assistance</text:span></text:span><text:span text:style-name="T9"> </text:span><text:span text:style-name="hps"><text:span text:style-name="T9">through</text:span></text:span><text:span text:style-name="T9"> </text:span><text:span text:style-name="hps"><text:span text:style-name="T9">development agencies</text:span></text:span><text:span text:style-name="T9"> </text:span><text:span text:style-name="hps"><text:span text:style-name="T9">or other</text:span></text:span><text:span text:style-name="T9"> </text:span><text:span text:style-name="hps"><text:span text:style-name="T9">funding sources.</text:span></text:span><text:span text:style-name="T9"> </text:span><text:span text:style-name="hps"><text:span text:style-name="T9">They shall also</text:span></text:span><text:span text:style-name="T9"> </text:span><text:span text:style-name="hps"><text:span text:style-name="T9">provide administrative support</text:span></text:span><text:span text:style-name="T9"> </text:span><text:span text:style-name="hps"><text:span text:style-name="T9">in order to ensure that the activities</text:span></text:span><text:span text:style-name="T9"> </text:span><text:span text:style-name="hps"><text:span text:style-name="T9">under this Agreement</text:span></text:span><text:span text:style-name="T9"> </text:span><text:span text:style-name="hps"><text:span text:style-name="T9">meet the expectations of both institutions</text:span></text:span><text:span text:style-name="T9">.<text:line-break/></text:span></text:p>
            <text:p text:style-name="P33"><text:span text:style-name="T9"><text:line-break/></text:span><text:span text:style-name="hps"><text:span text:style-name="T9">2</text:span></text:span><text:span text:style-name="T9">. </text:span><text:span text:style-name="hps"><text:span text:style-name="T9">Students</text:span></text:span><text:span text:style-name="T9">, faculty, </text:span><text:span text:style-name="hps"><text:span text:style-name="T9">researchers</text:span></text:span><text:span text:style-name="T9"> </text:span><text:span text:style-name="hps"><text:span text:style-name="T9">and administrative staff</text:span></text:span><text:span text:style-name="T9"> </text:span><text:span text:style-name="hps"><text:span text:style-name="T9">in exchange</text:span></text:span><text:span text:style-name="T9"> </text:span><text:span text:style-name="T11">shall</text:span><text:span text:style-name="hps"><text:span text:style-name="T9"> not pay</text:span></text:span><text:span text:style-name="T9"> </text:span><text:span text:style-name="hps"><text:span text:style-name="T9">fees</text:span></text:span><text:span text:style-name="T9"> </text:span><text:span text:style-name="hps"><text:span text:style-name="T9">at the host institution</text:span></text:span><text:span text:style-name="T9">, </text:span><text:span text:style-name="T12">or this fees can be reduced by an arrangement between the institutions which should be specified in the work plan of each activities.</text:span></text:p>
            <text:p text:style-name="P15"/>
            <text:p text:style-name="P31"><text:span text:style-name="hps"><text:span text:style-name="T8">SECTION V – CIVIL RESPONSIBILITY </text:span></text:span></text:p>
            <text:p text:style-name="P31"><text:span text:style-name="hps"><text:span text:style-name="T9">The host Institutions shall not be held accountable </text:span></text:span><text:soft-page-break/><text:span text:style-name="hps"><text:span text:style-name="T9">for any damage caused by students,</text:span></text:span><text:span text:style-name="T9"> </text:span><text:span text:style-name="hps"><text:span text:style-name="T9">faculty,</text:span></text:span><text:span text:style-name="T9"> </text:span><text:span text:style-name="hps"><text:span text:style-name="T9">researchers and</text:span></text:span><text:span text:style-name="T9"> </text:span><text:span text:style-name="hps"><text:span text:style-name="T9">administrative staff of the partner Institutions, not even for accidents, illness, disability, death or funeral repatriation.</text:span></text:span><text:span text:style-name="T9"><text:line-break/></text:span></text:p>
            <text:p text:style-name="P20">SECTION VI - TERM AND EXTENSION</text:p>
            <text:p text:style-name="P16">The present Agreement will have validity for 05 (five) years starting from the date of the last signature. Validity may be extended before the expiration date, by means of written communication by both parties, preferably at least 60 (sixty) days before termination. The expiration date shall not affect activities in progress.</text:p>
            <text:p text:style-name="P15"/>
            <text:p text:style-name="P15"/>
            <text:p text:style-name="P19">SECTION VII – ALTERATIONS</text:p>
            <text:p text:style-name="P15">This Agreement may be altered during its term via written consent of both parts, in the form of an Addendum or other legal document. </text:p>
            <text:p text:style-name="P15"/>
            <text:p text:style-name="P15"/>
            <text:p text:style-name="P31"><text:span text:style-name="hps"><text:span text:style-name="T8">SECTION</text:span></text:span><text:span text:style-name="T8"> </text:span><text:span text:style-name="hps"><text:span text:style-name="T8">VIII</text:span></text:span><text:span text:style-name="T8"> </text:span><text:span text:style-name="hps"><text:span text:style-name="T8">– TERMINATION</text:span></text:span></text:p>
            <text:p text:style-name="P32"><text:span text:style-name="hps"><text:span text:style-name="T9">The present Agreement may</text:span></text:span><text:span text:style-name="T9"> </text:span><text:span text:style-name="hps"><text:span text:style-name="T9">be terminated</text:span></text:span><text:span text:style-name="T9"> by either institution, </text:span><text:span text:style-name="hps"><text:span text:style-name="T9">by reason of</text:span></text:span><text:span text:style-name="T9"> </text:span><text:span text:style-name="hps"><text:span text:style-name="T9">breach of the terms</text:span></text:span><text:span text:style-name="T9"> </text:span><text:span text:style-name="hps"><text:span text:style-name="T9">mentioned above.</text:span></text:span><text:span text:style-name="T9"> </text:span><text:span text:style-name="hps"><text:span text:style-name="T9">However, the</text:span></text:span><text:span text:style-name="T9"> </text:span><text:span text:style-name="hps"><text:span text:style-name="T9">termination shall</text:span></text:span><text:span text:style-name="T9"> </text:span><text:span text:style-name="hps"><text:span text:style-name="T9">be accomplished through</text:span></text:span><text:span text:style-name="T9"> </text:span><text:span text:style-name="hps"><text:span text:style-name="T9">written notice 06 (six) months in advance. Termination</text:span></text:span><text:span text:style-name="T9"> </text:span><text:span text:style-name="hps"><text:span text:style-name="T9">shall not affect the</text:span></text:span><text:span text:style-name="T9"> </text:span><text:span text:style-name="hps"><text:span text:style-name="T9">activities in progress.</text:span></text:span></text:p>
            <text:p text:style-name="P32"/>
            <text:p text:style-name="P32"/>
            <text:p text:style-name="P32"><text:span text:style-name="hps"><text:span text:style-name="T8">SECTION</text:span></text:span><text:span text:style-name="T8"> IX </text:span><text:span text:style-name="hps"><text:span text:style-name="T8">–</text:span></text:span><text:span text:style-name="T8"> </text:span><text:span text:style-name="hps"><text:span text:style-name="T8">JURISDICTION</text:span></text:span></text:p>
            <text:p text:style-name="P32"><text:span text:style-name="hps"><text:span text:style-name="T9">Issues</text:span></text:span><text:span text:style-name="T9"> </text:span><text:span text:style-name="hps"><text:span text:style-name="T9">not contemplated by this</text:span></text:span><text:span text:style-name="T9"> </text:span><text:span text:style-name="hps"><text:span text:style-name="T9">Agreement or</text:span></text:span><text:span text:style-name="T9"> </text:span><text:span text:style-name="hps"><text:span text:style-name="T9">disputes</text:span></text:span><text:span text:style-name="T9"> </text:span><text:span text:style-name="hps"><text:span text:style-name="T9">that may</text:span></text:span><text:span text:style-name="T9"> </text:span><text:span text:style-name="hps"><text:span text:style-name="T9">arise in</text:span></text:span><text:span text:style-name="T9"> </text:span><text:span text:style-name="hps"><text:span text:style-name="T9">its execution shall</text:span></text:span><text:span text:style-name="T9"> </text:span><text:span text:style-name="hps"><text:span text:style-name="T9">be reviewed</text:span></text:span><text:span text:style-name="T9"> </text:span><text:span text:style-name="hps"><text:span text:style-name="T9">by the representatives of</text:span></text:span><text:span text:style-name="T9"> the </text:span><text:span text:style-name="hps"><text:span text:style-name="T9">institutions,</text:span></text:span><text:span text:style-name="T9"> </text:span><text:span text:style-name="hps"><text:span text:style-name="T9">or by representatives</text:span></text:span><text:span text:style-name="T9"> </text:span><text:span text:style-name="hps"><text:span text:style-name="T9">delegated by them.</text:span></text:span></text:p>
            <text:p text:style-name="P32"/>
            <text:p text:style-name="P32"><text:span text:style-name="hps"><text:span text:style-name="T9">In case of difficulty in reaching an agreement between the Parties on finding a mediator or a consensual solution, the Parties will activate the competent court. It is agreed that the place of the litigation event will define the laws to be applied and the competent court.</text:span></text:span></text:p>
            <text:p text:style-name="P31"><text:span text:style-name="hps"><text:span text:style-name="T9">This</text:span></text:span><text:span text:style-name="T9"> </text:span><text:span text:style-name="hps"><text:span text:style-name="T9">Agreement</text:span></text:span><text:span text:style-name="T9"> </text:span><text:span text:style-name="hps"><text:span text:style-name="T9">will be</text:span></text:span><text:span text:style-name="T9"> </text:span><text:span text:style-name="hps"><text:span text:style-name="T9">signed in</text:span></text:span><text:span text:style-name="T9"> </text:span><text:span text:style-name="hps"><text:span text:style-name="T9">counterparts of identical</text:span></text:span><text:span text:style-name="T9"> </text:span><text:span text:style-name="hps"><text:span text:style-name="T9">form and content</text:span></text:span><text:span text:style-name="T9">. </text:span><text:span text:style-name="hps"><text:span text:style-name="T9">Each institution</text:span></text:span><text:span text:style-name="T9"> </text:span><text:span text:style-name="hps"><text:span text:style-name="T9">must have</text:span></text:span><text:span text:style-name="T9"> </text:span><text:span text:style-name="hps"><text:span text:style-name="T9">an original</text:span></text:span><text:span text:style-name="T9"> </text:span><text:span text:style-name="hps"><text:span text:style-name="T9">in Portuguese</text:span></text:span><text:span text:style-name="T9"> </text:span><text:span text:style-name="hps"><text:span text:style-name="T9">and in </text:span></text:span><text:span text:style-name="hps"><text:span text:style-name="T10">english</text:span></text:span><text:span text:style-name="hps"><text:span text:style-name="T9">.</text:span></text:span></text:p>
            <text:p text:style-name="P22"/>
            <text:p text:style-name="P22"/>
            <text:p text:style-name="P22"/>
            <text:p text:style-name="P22">City, ____/_____/_______<text:tab/><text:tab/><text:tab/> _________, _____/_____/______ <text:s text:c="5"/></text:p>
            <text:p text:style-name="P22"><text:soft-page-break/></text:p>
            <text:p text:style-name="P22">______________________________ <text:s text:c="5"/></text:p>
            <text:p text:style-name="P23"><text:span text:style-name="T27">XXXXX</text:span><text:tab/><text:tab/> <text:s text:c="5"/><text:tab/><text:tab/></text:p>
            <text:p text:style-name="P22">President of XXX<text:tab/></text:p>
          </table:table-cell>
        </table:table-row>
        <table:table-row table:style-name="Tabela1.1">
          <table:table-cell table:style-name="Tabela1.A2" office:value-type="string">
            <text:p text:style-name="P24"/>
          </table:table-cell>
          <table:table-cell table:style-name="Tabela1.B2" office:value-type="string">
            <text:p text:style-name="P3"/>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Mono" svg:font-family="'Liberation Mono'" style:font-family-generic="modern" style:font-pitch="fixed"/>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NSimSun" svg:font-family="NSimSun" style:font-family-generic="modern" style:font-pitch="fixed"/>
    <style:font-face style:name="SimSun" svg:font-family="SimSun" style:font-pitch="variable"/>
    <style:font-face style:name="SimSun1"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font-name-asian="SimSun1"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SimSun1"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SimSun"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list-style-name="WW8Num1" style:class="text">
      <style:paragraph-properties fo:text-align="justify" style:justify-single-word="false" fo:keep-with-next="always"/>
      <style:text-properties style:text-position="25% 100%"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 fo:font-family="Calibri" style:font-family-generic="swiss" style:font-pitch="variable" fo:font-size="11pt" style:font-size-asian="11pt" style:font-name-complex="Arial" style:font-family-complex="Arial" style:font-family-generic-complex="swiss" style:font-pitch-complex="variable" style:font-size-complex="11pt"/>
    </style:style>
    <style:style style:name="WW8Num3z0" style:family="text">
      <style:text-properties style:font-name="Calibri" fo:font-family="Calibri" style:font-family-generic="swiss" style:font-pitch="variable" fo:font-size="11pt" style:font-size-asian="11pt" style:font-name-complex="Arial" style:font-family-complex="Arial" style:font-family-generic-complex="swiss" style:font-pitch-complex="variable"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hps"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2" style:family="table">
      <style:table-properties style:width="16.806cm" fo:margin-left="0.106cm" table:align="left" style:writing-mode="lr-tb"/>
    </style:style>
    <style:style style:name="Tabela2.A" style:family="table-column">
      <style:table-column-properties style:column-width="4.246cm"/>
    </style:style>
    <style:style style:name="Tabela2.B" style:family="table-column">
      <style:table-column-properties style:column-width="12.561cm"/>
    </style:style>
    <style:style style:name="Tabela2.1" style:family="table-row">
      <style:table-row-properties style:row-height="1.997cm" fo:keep-together="auto"/>
    </style:style>
    <style:style style:name="Tabela2.A1" style:family="table-cell">
      <style:table-cell-properties style:vertical-align="top" fo:background-color="#ffffff" fo:padding-left="0.123cm" fo:padding-right="0.123cm" fo:padding-top="0cm" fo:padding-bottom="0cm" fo:border="none" style:writing-mode="lr-tb">
        <style:background-image/>
      </style:table-cell-properties>
    </style:style>
    <style:style style:name="Tabela2.B1" style:family="table-cell">
      <style:table-cell-properties style:vertical-align="middle" fo:background-color="#ffffff" fo:padding-left="0.123cm" fo:padding-right="0.123cm" fo:padding-top="0cm" fo:padding-bottom="0cm" fo:border="none" style:writing-mode="lr-tb">
        <style:background-image/>
      </style:table-cell-properties>
    </style:style>
    <style:style style:name="MP1" style:family="paragraph" style:parent-style-name="Header">
      <style:paragraph-properties fo:margin-left="-0.123cm" fo:margin-right="0cm" fo:text-indent="0cm" style:auto-text-indent="false" style:snap-to-layout-grid="false">
        <style:tab-stops>
          <style:tab-stop style:position="7.177cm" style:type="center"/>
          <style:tab-stop style:position="7.301cm" style:type="center"/>
          <style:tab-stop style:position="7.424cm" style:type="center"/>
          <style:tab-stop style:position="7.548cm" style:type="center"/>
          <style:tab-stop style:position="7.671cm" style:type="center"/>
          <style:tab-stop style:position="14.972cm" style:type="right"/>
          <style:tab-stop style:position="15.095cm" style:type="right"/>
          <style:tab-stop style:position="15.219cm" style:type="right"/>
          <style:tab-stop style:position="15.342cm" style:type="right"/>
          <style:tab-stop style:position="15.466cm" style:type="right"/>
          <style:tab-stop style:position="16.136cm"/>
        </style:tab-stops>
      </style:paragraph-properties>
    </style:style>
    <style:style style:name="MP2" style:family="paragraph" style:parent-style-name="Header">
      <style:paragraph-properties style:snap-to-layout-grid="false"/>
      <style:text-properties style:font-name="Arial" fo:font-size="9pt" style:font-size-asian="9pt" style:font-name-complex="Arial" style:font-size-complex="9pt"/>
    </style:style>
    <style:style style:name="MT1" style:family="text">
      <style:text-properties style:language-asian="pt" style:country-asian="BR"/>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983cm" fo:margin-left="0cm" fo:margin-right="0cm" fo:margin-bottom="2.884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2" table:style-name="Tabela2">
          <table:table-column table:style-name="Tabela2.A"/>
          <table:table-column table:style-name="Tabela2.B"/>
          <table:table-row table:style-name="Tabela2.1">
            <table:table-cell table:style-name="Tabela2.A1" office:value-type="string">
              <text:p text:style-name="MP1"><text:span text:style-name="Fonte_20_parág._20_padrão"><text:span text:style-name="MT1"><draw:frame draw:style-name="Mfr1" draw:name="Imagem1" text:anchor-type="as-char" svg:width="3.66cm" svg:height="1.893cm" draw:z-index="3"><draw:image xlink:href="Pictures/10000000000000DC0000007022807700.jpg" xlink:type="simple" xlink:show="embed" xlink:actuate="onLoad" draw:mime-type="image/jpeg"/></draw:frame></text:span></text:span></text:p>
            </table:table-cell>
            <table:table-cell table:style-name="Tabela2.B1" office:value-type="string">
              <text:p text:style-name="MP2"/>
            </table:table-cell>
          </table:table-row>
        </table:table>
        <text:p text:style-name="Standard"/>
      </style:head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5-04-22T17:12:53.611000000</meta:creation-date>
    <dc:date>2024-03-27T16:20:37.490000000</dc:date>
    <meta:print-date>2015-04-28T10:55:15.939000000</meta:print-date>
    <meta:editing-cycles>25</meta:editing-cycles>
    <meta:editing-duration>PT1H31M54S</meta:editing-duration>
    <meta:generator>LibreOffice/7.6.5.2$Windows_X86_64 LibreOffice_project/38d5f62f85355c192ef5f1dd47c5c0c0c6d6598b</meta:generator>
    <meta:document-statistic meta:table-count="2" meta:image-count="1" meta:object-count="0" meta:page-count="4" meta:paragraph-count="83" meta:word-count="1556" meta:character-count="10633" meta:non-whitespace-character-count="9077"/>
  </office:meta>
</office:document-meta>
</file>