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0704CDA7C081D1665F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Ecofont Vera Sans1" svg:font-family="'Ecofont Vera Sans', 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01cm" table:align="margins"/>
    </style:style>
    <style:style style:name="Tabela1.A" style:family="table-column">
      <style:table-column-properties style:column-width="18.401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 fo:break-before="auto" fo:break-after="auto"/>
      <style:text-properties style:font-name="Ecofont Vera Sans" fo:font-size="10pt" fo:font-weight="normal" officeooo:paragraph-rsid="003bc20e" style:font-size-asian="10pt" style:font-weight-asian="normal" style:font-name-complex="Ecofont Vera Sans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fo:font-weight="normal" officeooo:rsid="002966ab" officeooo:paragraph-rsid="003bc20e" style:font-size-asian="10pt" style:font-weight-asian="normal" style:font-name-complex="Ecofont Vera Sans" style:font-size-complex="10pt" style:font-weight-complex="normal"/>
    </style:style>
    <style:style style:name="P3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officeooo:paragraph-rsid="003bc20e"/>
    </style:style>
    <style:style style:name="P4" style:family="paragraph" style:parent-style-name="Header">
      <style:text-properties style:font-name="Arial" fo:font-size="9pt" officeooo:paragraph-rsid="003bc20e" style:font-size-asian="9pt" style:font-name-complex="Arial" style:font-size-complex="9pt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officeooo:paragraph-rsid="003bc20e" style:font-size-asian="9pt" style:font-name-complex="Arial" style:font-size-complex="9pt"/>
    </style:style>
    <style:style style:name="P6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officeooo:rsid="003d9f38" officeooo:paragraph-rsid="003d9f38" style:font-size-asian="9pt" style:font-name-complex="Arial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able_20_Contents">
      <style:text-properties fo:font-size="14pt" officeooo:rsid="001f8de5" officeooo:paragraph-rsid="001f8de5" style:font-size-asian="14pt" style:font-size-complex="14pt"/>
    </style:style>
    <style:style style:name="P12" style:family="paragraph" style:parent-style-name="Table_20_Contents">
      <style:text-properties fo:font-size="14pt" officeooo:rsid="001f8de5" officeooo:paragraph-rsid="00314799" style:font-size-asian="14pt" style:font-size-complex="14pt"/>
    </style:style>
    <style:style style:name="P13" style:family="paragraph" style:parent-style-name="Table_20_Contents">
      <style:text-properties fo:font-size="14pt" officeooo:rsid="001f8de5" officeooo:paragraph-rsid="0043a8cd" style:font-size-asian="14pt" style:font-size-complex="14pt"/>
    </style:style>
    <style:style style:name="P14" style:family="paragraph" style:parent-style-name="Table_20_Contents">
      <style:text-properties fo:font-size="14pt" officeooo:rsid="002e58ea" officeooo:paragraph-rsid="002e58ea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314799" officeooo:paragraph-rsid="00314799" style:font-size-asian="14pt" style:font-size-complex="14pt"/>
    </style:style>
    <style:style style:name="P16" style:family="paragraph" style:parent-style-name="Table_20_Contents">
      <style:text-properties fo:font-size="14pt" officeooo:rsid="004052e5" officeooo:paragraph-rsid="0043a8cd" style:font-size-asian="14pt" style:font-size-complex="14pt"/>
    </style:style>
    <style:style style:name="P17" style:family="paragraph" style:parent-style-name="Table_20_Contents">
      <style:text-properties fo:font-size="14pt" officeooo:rsid="0042d63c" officeooo:paragraph-rsid="0042d63c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1f8de5" officeooo:paragraph-rsid="001f8de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14799" officeooo:paragraph-rsid="00314799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style:use-window-font-color="true" fo:font-size="14pt" officeooo:rsid="001f8de5" officeooo:paragraph-rsid="001f8de5" style:font-size-asian="14pt" style:font-size-complex="14pt"/>
    </style:style>
    <style:style style:name="P21" style:family="paragraph" style:parent-style-name="Table_20_Contents">
      <style:text-properties style:use-window-font-color="true" fo:font-size="14pt" officeooo:rsid="0026067e" officeooo:paragraph-rsid="0026067e" style:font-size-asian="14pt" style:font-size-complex="14pt"/>
    </style:style>
    <style:style style:name="P22" style:family="paragraph" style:parent-style-name="Table_20_Contents">
      <style:text-properties style:use-window-font-color="true" fo:font-size="14pt" officeooo:rsid="0026067e" officeooo:paragraph-rsid="00398ffd" style:font-size-asian="14pt" style:font-size-complex="14pt"/>
    </style:style>
    <style:style style:name="P23" style:family="paragraph" style:parent-style-name="Table_20_Contents">
      <style:text-properties style:use-window-font-color="true" fo:font-size="14pt" officeooo:rsid="0026067e" officeooo:paragraph-rsid="0042a78e" style:font-size-asian="14pt" style:font-size-complex="14pt"/>
    </style:style>
    <style:style style:name="P24" style:family="paragraph" style:parent-style-name="Table_20_Contents">
      <style:text-properties style:use-window-font-color="true" fo:font-size="14pt" officeooo:rsid="0042a78e" officeooo:paragraph-rsid="0042a78e" style:font-size-asian="14pt" style:font-size-complex="14pt"/>
    </style:style>
    <style:style style:name="P25" style:family="paragraph" style:parent-style-name="Table_20_Contents">
      <style:text-properties style:use-window-font-color="true" fo:font-size="14pt" officeooo:rsid="002b2101" officeooo:paragraph-rsid="00398ffd" style:font-size-asian="14pt" style:font-size-complex="14pt"/>
    </style:style>
    <style:style style:name="P26" style:family="paragraph" style:parent-style-name="Table_20_Contents">
      <style:text-properties style:use-window-font-color="true" fo:font-size="14pt" officeooo:rsid="0043a8cd" officeooo:paragraph-rsid="0043a8cd" style:font-size-asian="14pt" style:font-size-complex="14pt"/>
    </style:style>
    <style:style style:name="P27" style:family="paragraph" style:parent-style-name="Table_20_Contents">
      <style:text-properties style:use-window-font-color="true" fo:font-size="14pt" officeooo:rsid="004052e5" officeooo:paragraph-rsid="0043a8cd" style:font-size-asian="14pt" style:font-size-complex="14pt"/>
    </style:style>
    <style:style style:name="P28" style:family="paragraph" style:parent-style-name="Text_20_body">
      <style:paragraph-properties fo:text-align="center" style:justify-single-word="false"/>
      <style:text-properties fo:font-weight="bold" officeooo:rsid="00476ac3" officeooo:paragraph-rsid="00476ac3" style:font-weight-asian="bold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Ecofont Vera Sans1" fo:font-size="10pt" style:font-name-asian="Ecofont Vera Sans1" style:font-size-asian="10pt" style:font-name-complex="Ecofont Vera Sans1" style:font-size-complex="10pt"/>
    </style:style>
    <style:style style:name="T3" style:family="text">
      <style:text-properties style:font-name="Ecofont Vera Sans1" fo:font-size="10pt" style:font-size-asian="10pt" style:font-name-complex="Ecofont Vera Sans1" style:font-size-complex="10pt"/>
    </style:style>
    <style:style style:name="T4" style:family="text">
      <style:text-properties officeooo:rsid="0026067e"/>
    </style:style>
    <style:style style:name="T5" style:family="text">
      <style:text-properties officeooo:rsid="002b2101"/>
    </style:style>
    <style:style style:name="T6" style:family="text">
      <style:text-properties officeooo:rsid="002cbf6c"/>
    </style:style>
    <style:style style:name="T7" style:family="text">
      <style:text-properties officeooo:rsid="001f8de5"/>
    </style:style>
    <style:style style:name="T8" style:family="text">
      <style:text-properties officeooo:rsid="0037540b"/>
    </style:style>
    <style:style style:name="T9" style:family="text">
      <style:text-properties officeooo:rsid="00398ffd"/>
    </style:style>
    <style:style style:name="T10" style:family="text">
      <style:text-properties officeooo:rsid="003f7afc"/>
    </style:style>
    <style:style style:name="T11" style:family="text">
      <style:text-properties officeooo:rsid="004052e5"/>
    </style:style>
    <style:style style:name="T12" style:family="text">
      <style:text-properties officeooo:rsid="0042d63c"/>
    </style:style>
    <style:style style:name="T13" style:family="text">
      <style:text-properties officeooo:rsid="004821d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II<text:span text:style-name="T13">I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FORMULÁRIO DE SOLICITAÇÃO PARA <text:span text:style-name="T8">ESTÁGIO EM</text:span> <text:span text:style-name="T10">EMPRESAS/INSTITUIÇÕES DE ENSINO</text:span> <text:span text:style-name="T4">ESTRANGEIRAS</text:span></text:p>
          </table:table-cell>
        </table:table-row>
        <table:table-row>
          <table:table-cell table:style-name="Tabela1.A2" office:value-type="string">
            <text:p text:style-name="P21">Nome <text:span text:style-name="T6">da</text:span> <text:span text:style-name="T11">Empresa/Instituição de Ensino</text:span> estrangeira:</text:p>
            <text:p text:style-name="P24">Endereço: </text:p>
            <text:p text:style-name="P24">Cidade: <text:s text:c="48"/>Estado: <text:s text:c="20"/>País:</text:p>
            <text:p text:style-name="P23"><text:span text:style-name="T6">Contato: <text:s text:c="67"/>T</text:span>elefone:</text:p>
            <text:p text:style-name="P22"><text:span text:style-name="T6">E</text:span>-mail:</text:p>
            <text:p text:style-name="P22"><text:span text:style-name="T9">site: </text:span><text:s/></text:p>
            <text:p text:style-name="P25"/>
            <text:p text:style-name="P26">Nome do aluno:</text:p>
            <text:p text:style-name="P26">Curso: </text:p>
            <text:p text:style-name="P26">Câmpus: </text:p>
            <text:p text:style-name="P16">Estágio remunerado ( <text:s text:c="2"/>) <text:s text:c="11"/>Estágio não remunerado ( <text:s/>)</text:p>
            <text:p text:style-name="P13"/>
            <text:p text:style-name="P16">Estágio obrigatório ( <text:s text:c="2"/>) <text:s text:c="14"/>Estágio não-obrigatório ( <text:s/>)</text:p>
            <text:p text:style-name="P13"/>
            <text:p text:style-name="P16">Seguro obrigatório pago pelo aluno ( <text:s/>) </text:p>
            <text:p text:style-name="P27">Seguro obrigatório pago pela empresa estrangeira ( <text:s/>)</text:p>
          </table:table-cell>
        </table:table-row>
        <table:table-row>
          <table:table-cell table:style-name="Tabela1.A2" office:value-type="string">
            <text:p text:style-name="P20">Justificativa <text:span text:style-name="T10">de estágio no exterior </text:span>:</text:p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ela1.A2" office:value-type="string">
            <text:p text:style-name="P11">Ações Previstas <text:span text:style-name="T9">e período</text:span>: <text:span text:style-name="T12">(de acordo com o PAE)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19">Assinaturas</text:p>
            <text:p text:style-name="P15"/>
            <text:p text:style-name="P14">Coordenador d<text:span text:style-name="T9">e</text:span> <text:span text:style-name="T9">Estágio</text:span>: <text:s text:c="70"/><text:span text:style-name="T7">Data:</text:span></text:p>
            <text:p text:style-name="P14"/>
            <text:p text:style-name="P17">Coordenador do Curso: <text:s text:c="75"/><text:span text:style-name="T7">Data:</text:span></text:p>
            <text:p text:style-name="P14"/>
            <text:p text:style-name="P12"><text:span text:style-name="T5">Diretor de Ensino <text:s text:c="16"/></text:span><text:s text:c="68"/>Data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Ecofont Vera Sans1" svg:font-family="'Ecofont Vera Sans', 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806cm" fo:margin-left="0.106cm" table:align="left"/>
    </style:style>
    <style:style style:name="Tabela3.A" style:family="table-column">
      <style:table-column-properties style:column-width="4.246cm"/>
    </style:style>
    <style:style style:name="Tabela3.B" style:family="table-column">
      <style:table-column-properties style:column-width="12.561cm"/>
    </style:style>
    <style:style style:name="Tabela3.1" style:family="table-row">
      <style:table-row-properties style:row-height="1.997cm" style:use-optimal-row-height="false"/>
    </style:style>
    <style:style style:name="Tabela3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 fo:break-before="auto" fo:break-after="auto"/>
      <style:text-properties style:font-name="Ecofont Vera Sans" fo:font-size="10pt" fo:font-weight="normal" officeooo:paragraph-rsid="003bc20e" style:font-size-asian="10pt" style:font-weight-asian="normal" style:font-name-complex="Ecofont Vera Sans" style:font-size-complex="10pt" style:font-weight-complex="normal"/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officeooo:paragraph-rsid="003bc20e"/>
    </style:style>
    <style:style style:name="MP3" style:family="paragraph" style:parent-style-name="Header">
      <style:text-properties style:font-name="Arial" fo:font-size="9pt" officeooo:paragraph-rsid="003bc20e" style:font-size-asian="9pt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officeooo:paragraph-rsid="003bc20e" style:font-size-asian="9pt" style:font-name-complex="Arial" style:font-size-complex="9pt"/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officeooo:rsid="003d9f38" officeooo:paragraph-rsid="003d9f38" style:font-size-asian="9pt" style:font-name-complex="Arial" style:font-size-complex="9pt"/>
    </style:style>
    <style:style style:name="M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fo:font-weight="normal" officeooo:rsid="002966ab" officeooo:paragraph-rsid="003bc20e" style:font-size-asian="10pt" style:font-weight-asian="normal" style:font-name-complex="Ecofont Vera Sans" style:font-size-complex="10pt" style:font-weight-complex="normal"/>
    </style:style>
    <style:style style:name="MP7" style:family="paragraph" style:parent-style-name="Footer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Standard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MP10" style:family="paragraph" style:parent-style-name="Standard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Ecofont Vera Sans1" fo:font-size="10pt" style:font-name-asian="Ecofont Vera Sans1" style:font-size-asian="10pt" style:font-name-complex="Ecofont Vera Sans1" style:font-size-complex="10pt"/>
    </style:style>
    <style:style style:name="MT3" style:family="text">
      <style:text-properties style:font-name="Ecofont Vera Sans1" fo:font-size="10pt" style:font-size-asian="10pt" style:font-name-complex="Ecofont Vera Sans1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2"><text:span text:style-name="Fonte_20_parág._20_padrão"><text:span text:style-name="MT1"><draw:frame draw:style-name="Mfr1" draw:name="figuras1" text:anchor-type="as-char" svg:y="0cm" svg:width="3.66cm" style:rel-width="scale" svg:height="1.893cm" style:rel-height="scale" draw:z-index="1"><draw:image xlink:href="Pictures/10000000000000DC000000704CDA7C081D1665FD.jpg" xlink:type="simple" xlink:show="embed" xlink:actuate="onLoad" loext:mime-type="image/jpeg"/></draw:frame></text:span></text:span></text:p>
            </table:table-cell>
            <table:table-cell table:style-name="Tabela3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CATARINENSE</text:p>
              <text:p text:style-name="MP5">REITORIA</text:p>
            </table:table-cell>
          </table:table-row>
        </table:table>
        <text:p text:style-name="MP6"/>
      </style:header>
      <style:footer>
        <text:p text:style-name="Footer"><draw:frame draw:style-name="Mfr2" draw:name="Quadro1" text:anchor-type="char" svg:x="10.957cm" svg:y="-0.33cm" svg:width="6.989cm" svg:height="1.464cm" draw:z-index="0"><draw:text-box><text:p text:style-name="MP7">Rua das Missões, 100 – Ponta Aguda</text:p><text:p text:style-name="MP8"><text:span text:style-name="MT2"><text:s/></text:span><text:span text:style-name="MT3">Blumenau/SC – CEP: 89.510-000</text:span></text:p><text:p text:style-name="MP9">(47) 3331-7800 </text:p><text:p text:style-name="MP1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3:40:11.209000000</meta:creation-date>
    <dc:date>2015-04-28T11:03:02.731000000</dc:date>
    <meta:editing-duration>PT55M45S</meta:editing-duration>
    <meta:editing-cycles>38</meta:editing-cycles>
    <meta:generator>LibreOffice/6.2.2.2$Windows_X86_64 LibreOffice_project/2b840030fec2aae0fd2658d8d4f9548af4e3518d</meta:generator>
    <meta:print-date>2014-06-30T14:20:43.257000000</meta:print-date>
    <meta:document-statistic meta:table-count="2" meta:image-count="1" meta:object-count="0" meta:page-count="1" meta:paragraph-count="29" meta:word-count="120" meta:character-count="1222" meta:non-whitespace-character-count="723"/>
  </office:meta>
</office:document-meta>
</file>