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top="0.115cm" fo:margin-bottom="0.235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fo:font-weight="normal" officeooo:paragraph-rsid="002654f6" style:font-weight-asian="normal" style:font-weight-complex="normal"/>
    </style:style>
    <style:style style:name="P2" style:family="paragraph" style:parent-style-name="Heading_20_1">
      <loext:graphic-properties draw:fill="none"/>
      <style:paragraph-properties fo:margin-top="0cm" fo:margin-bottom="0.034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fo:font-weight="normal" officeooo:paragraph-rsid="002654f6" style:font-weight-asian="normal" style:font-weight-complex="normal"/>
    </style:style>
    <style:style style:name="P3" style:family="paragraph" style:parent-style-name="Heading_20_1">
      <loext:graphic-properties draw:fill="none"/>
      <style:paragraph-properties fo:margin-top="0.115cm" fo:margin-bottom="0.235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fo:font-weight="normal" officeooo:paragraph-rsid="00396222" style:font-weight-asian="normal" style:font-weight-complex="normal"/>
    </style:style>
    <style:style style:name="P4" style:family="paragraph" style:parent-style-name="Heading_20_1">
      <loext:graphic-properties draw:fill="none"/>
      <style:paragraph-properties fo:margin-top="0.115cm" fo:margin-bottom="0.235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fo:font-weight="normal" officeooo:rsid="002b8edb" officeooo:paragraph-rsid="002b8edb" style:font-weight-asian="normal" style:font-weight-complex="normal"/>
    </style:style>
    <style:style style:name="P5" style:family="paragraph" style:parent-style-name="Heading_20_1">
      <loext:graphic-properties draw:fill="none"/>
      <style:paragraph-properties fo:margin-top="0cm" fo:margin-bottom="0.034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fo:font-weight="normal" officeooo:rsid="002b8edb" officeooo:paragraph-rsid="002b8edb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2cm" fo:margin-bottom="0.24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c1937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.12cm" fo:margin-bottom="0.24cm" style:contextual-spacing="false" fo:text-align="justify" style:justify-single-word="false" fo:text-indent="0cm" style:auto-text-indent="false" fo:background-color="transparent"/>
      <style:text-properties style:font-name="Times New Roman" fo:font-size="11pt" officeooo:paragraph-rsid="001c1937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2cm" fo:margin-bottom="0.24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22a31d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.12cm" fo:margin-bottom="0.24cm" style:contextual-spacing="false" fo:text-align="justify" style:justify-single-word="false" fo:text-indent="0cm" style:auto-text-indent="false" fo:background-color="transparent"/>
      <style:text-properties style:font-name="Times New Roman" fo:font-size="11pt" officeooo:paragraph-rsid="0022a31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35d8dc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6.253cm" fo:margin-right="0cm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Heading_20_1">
      <loext:graphic-properties draw:fill="none"/>
      <style:paragraph-properties fo:margin-top="0.12cm" fo:margin-bottom="0.24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bold" officeooo:paragraph-rsid="002654f6" style:font-size-asian="11pt" style:font-weight-asian="bold" style:font-size-complex="11pt" style:font-weight-complex="bold"/>
    </style:style>
    <style:style style:name="P14" style:family="paragraph" style:parent-style-name="Heading_20_1" style:master-page-name="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cm"/>
        </style:tab-stops>
      </style:paragraph-properties>
      <style:text-properties style:font-name="Times New Roman" fo:font-size="11pt" fo:font-weight="bold" officeooo:paragraph-rsid="00280f81" style:font-size-asian="11pt" style:font-weight-asian="bold" style:font-size-complex="11pt" style:font-weight-complex="bold"/>
    </style:style>
    <style:style style:name="P15" style:family="paragraph" style:parent-style-name="Heading_20_1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bold" officeooo:paragraph-rsid="0029f08c" style:font-size-asian="11pt" style:font-weight-asian="bold" style:font-size-complex="11pt" style:font-weight-complex="bold"/>
    </style:style>
    <style:style style:name="P16" style:family="paragraph" style:parent-style-name="Heading_20_1">
      <loext:graphic-properties draw:fill="none"/>
      <style:paragraph-properties fo:margin-top="0.12cm" fo:margin-bottom="0.24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bold" officeooo:paragraph-rsid="0029f08c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2cm" fo:margin-bottom="0.24cm" style:contextual-spacing="false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c1937" style:font-size-asian="11pt" style:font-weight-asian="bold" style:font-size-complex="11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2cm" fo:margin-bottom="0.24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paragraph-rsid="001c193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Heading_20_1" style:master-page-name="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2654f6" style:font-size-asian="11pt" style:font-weight-asian="normal" style:font-size-complex="11pt" style:font-weight-complex="normal"/>
    </style:style>
    <style:style style:name="P21" style:family="paragraph" style:parent-style-name="Heading_20_1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2654f6" style:font-size-asian="11pt" style:font-weight-asian="normal" style:font-size-complex="11pt" style:font-weight-complex="normal"/>
    </style:style>
    <style:style style:name="P22" style:family="paragraph" style:parent-style-name="Heading_20_1">
      <loext:graphic-properties draw:fill="none"/>
      <style:paragraph-properties fo:margin-top="0.115cm" fo:margin-bottom="0.235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2654f6" style:font-size-asian="11pt" style:font-weight-asian="normal" style:font-size-complex="11pt" style:font-weight-complex="normal"/>
    </style:style>
    <style:style style:name="P23" style:family="paragraph" style:parent-style-name="Heading_20_1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280f81" style:font-size-asian="11pt" style:font-weight-asian="normal" style:font-size-complex="11pt" style:font-weight-complex="normal"/>
    </style:style>
    <style:style style:name="P24" style:family="paragraph" style:parent-style-name="Heading_20_1" style:master-page-name="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280f81" style:font-size-asian="11pt" style:font-weight-asian="normal" style:font-size-complex="11pt" style:font-weight-complex="normal"/>
    </style:style>
    <style:style style:name="P25" style:family="paragraph" style:parent-style-name="Heading_20_1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2c4d98" style:font-size-asian="11pt" style:font-weight-asian="normal" style:font-size-complex="11pt" style:font-weight-complex="normal"/>
    </style:style>
    <style:style style:name="P26" style:family="paragraph" style:parent-style-name="Heading_20_1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29f08c" style:font-size-asian="11pt" style:font-weight-asian="normal" style:font-size-complex="11pt" style:font-weight-complex="normal"/>
    </style:style>
    <style:style style:name="P27" style:family="paragraph" style:parent-style-name="Heading_20_1" style:master-page-name="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29f08c" style:font-size-asian="11pt" style:font-weight-asian="normal" style:font-size-complex="11pt" style:font-weight-complex="normal"/>
    </style:style>
    <style:style style:name="P28" style:family="paragraph" style:parent-style-name="Heading_20_1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2.9cm" style:auto-text-indent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29f08c" style:font-size-asian="11pt" style:font-weight-asian="normal" style:font-size-complex="11pt" style:font-weight-complex="normal"/>
    </style:style>
    <style:style style:name="P29" style:family="paragraph" style:parent-style-name="Heading_20_1">
      <loext:graphic-properties draw:fill="none"/>
      <style:paragraph-properties fo:margin-top="0.115cm" fo:margin-bottom="0.235cm" style:contextual-spacing="false" fo:line-height="100%" fo:text-align="center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2654f6" style:font-size-asian="11pt" style:font-weight-asian="normal" style:font-size-complex="11pt" style:font-weight-complex="normal"/>
    </style:style>
    <style:style style:name="P30" style:family="paragraph" style:parent-style-name="List_20_Paragraph" style:master-page-name="">
      <loext:graphic-properties draw:fill="none"/>
      <style:paragraph-properties fo:margin-left="0.199cm" fo:margin-right="0cm" fo:margin-top="0.12cm" fo:margin-bottom="0.24cm" style:contextual-spacing="false" fo:line-height="106%" fo:text-align="justify" style:justify-single-word="false" fo:text-indent="0cm" style:auto-text-indent="false" style:page-number="auto" fo:background-color="transparent">
        <style:tab-stops>
          <style:tab-stop style:position="3.524cm"/>
        </style:tab-stops>
      </style:paragraph-properties>
      <style:text-properties style:font-name="Times New Roman" fo:font-size="11pt" officeooo:paragraph-rsid="0024f7b8" style:font-size-asian="11pt" style:font-size-complex="11pt"/>
    </style:style>
    <style:style style:name="P31" style:family="paragraph" style:parent-style-name="List_20_Paragraph">
      <loext:graphic-properties draw:fill="none"/>
      <style:paragraph-properties fo:margin-left="0.199cm" fo:margin-right="0cm" fo:margin-top="0.12cm" fo:margin-bottom="0.24cm" style:contextual-spacing="false" fo:line-height="106%" fo:text-align="justify" style:justify-single-word="false" fo:text-indent="0cm" style:auto-text-indent="false" fo:background-color="transparent">
        <style:tab-stops>
          <style:tab-stop style:position="3.524cm"/>
        </style:tab-stops>
      </style:paragraph-properties>
      <style:text-properties style:font-name="Times New Roman" fo:font-size="11pt" officeooo:paragraph-rsid="0024f7b8" style:font-size-asian="11pt" style:font-size-complex="11pt"/>
    </style:style>
    <style:style style:name="P32" style:family="paragraph" style:parent-style-name="List_20_Paragraph" style:master-page-name="">
      <loext:graphic-properties draw:fill="none"/>
      <style:paragraph-properties fo:margin-left="0.199cm" fo:margin-right="0cm" fo:margin-top="0.12cm" fo:margin-bottom="0.24cm" style:contextual-spacing="false" fo:line-height="106%" fo:text-align="justify" style:justify-single-word="false" fo:text-indent="0cm" style:auto-text-indent="false" style:page-number="auto" fo:background-color="transparent">
        <style:tab-stops>
          <style:tab-stop style:position="3.457cm"/>
        </style:tab-stops>
      </style:paragraph-properties>
      <style:text-properties style:font-name="Times New Roman" fo:font-size="11pt" officeooo:paragraph-rsid="0024f7b8" style:font-size-asian="11pt" style:font-size-complex="11pt"/>
    </style:style>
    <style:style style:name="P33" style:family="paragraph" style:parent-style-name="List_20_Paragraph">
      <loext:graphic-properties draw:fill="none"/>
      <style:paragraph-properties fo:margin-top="0.12cm" fo:margin-bottom="0.24cm" style:contextual-spacing="false" fo:line-height="106%" fo:text-align="justify" style:justify-single-word="false" fo:background-color="transparent">
        <style:tab-stops>
          <style:tab-stop style:position="3.457cm"/>
        </style:tab-stops>
      </style:paragraph-properties>
      <style:text-properties style:font-name="Times New Roman" fo:font-size="11pt" officeooo:paragraph-rsid="0024f7b8" style:font-size-asian="11pt" style:font-size-complex="11pt"/>
    </style:style>
    <style:style style:name="P34" style:family="paragraph" style:parent-style-name="List_20_Paragraph" style:master-page-name="">
      <loext:graphic-properties draw:fill="none"/>
      <style:paragraph-properties fo:margin-left="0cm" fo:margin-right="0cm" fo:margin-top="0.12cm" fo:margin-bottom="0.24cm" style:contextual-spacing="false" fo:line-height="106%" fo:text-align="justify" style:justify-single-word="false" fo:text-indent="0cm" style:auto-text-indent="false" style:page-number="auto" fo:background-color="transparent">
        <style:tab-stops>
          <style:tab-stop style:position="3.473cm"/>
        </style:tab-stops>
      </style:paragraph-properties>
      <style:text-properties style:font-name="Times New Roman" fo:font-size="11pt" officeooo:paragraph-rsid="0024f7b8" style:font-size-asian="11pt" style:font-size-complex="11pt"/>
    </style:style>
    <style:style style:name="P35" style:family="paragraph" style:parent-style-name="List_20_Paragraph">
      <loext:graphic-properties draw:fill="none"/>
      <style:paragraph-properties fo:margin-left="0cm" fo:margin-right="0cm" fo:margin-top="0.12cm" fo:margin-bottom="0.24cm" style:contextual-spacing="false" fo:line-height="106%" fo:text-align="justify" style:justify-single-word="false" fo:text-indent="0cm" style:auto-text-indent="false" fo:background-color="transparent">
        <style:tab-stops>
          <style:tab-stop style:position="3.473cm"/>
        </style:tab-stops>
      </style:paragraph-properties>
      <style:text-properties style:font-name="Times New Roman" fo:font-size="11pt" officeooo:paragraph-rsid="002654f6" style:font-size-asian="11pt" style:font-size-complex="11pt"/>
    </style:style>
    <style:style style:name="P36" style:family="paragraph" style:parent-style-name="List_20_Paragraph" style:master-page-name="">
      <loext:graphic-properties draw:fill="none"/>
      <style:paragraph-properties fo:margin-left="0cm" fo:margin-right="0cm" fo:margin-top="0.12cm" fo:margin-bottom="0.24cm" style:contextual-spacing="false" fo:line-height="106%" fo:text-align="justify" style:justify-single-word="false" fo:text-indent="0cm" style:auto-text-indent="false" style:page-number="auto" fo:background-color="transparent">
        <style:tab-stops>
          <style:tab-stop style:position="3.457cm"/>
        </style:tab-stops>
      </style:paragraph-properties>
      <style:text-properties style:font-name="Times New Roman" fo:font-size="11pt" fo:font-weight="bold" officeooo:paragraph-rsid="0024f7b8" style:font-size-asian="11pt" style:font-weight-asian="bold" style:font-size-complex="11pt"/>
    </style:style>
    <style:style style:name="P37" style:family="paragraph" style:parent-style-name="Heading_20_1" style:list-style-name="WWNum8" style:master-page-name="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cm"/>
        </style:tab-stops>
      </style:paragraph-properties>
      <style:text-properties style:font-name="Times New Roman" fo:font-size="11pt" officeooo:paragraph-rsid="0024f7b8" style:font-size-asian="11pt" style:font-size-complex="11pt"/>
    </style:style>
    <style:style style:name="P38" style:family="paragraph" style:parent-style-name="Heading_20_1" style:list-style-name="WWNum8" style:master-page-name="">
      <loext:graphic-properties draw:fill="none"/>
      <style:paragraph-properties fo:margin-left="0cm" fo:margin-right="0cm" fo:margin-top="0.12cm" fo:margin-bottom="0.24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cm"/>
        </style:tab-stops>
      </style:paragraph-properties>
      <style:text-properties style:font-name="Times New Roman" fo:font-size="11pt" officeooo:paragraph-rsid="002654f6" style:font-size-asian="11pt" style:font-size-complex="11pt"/>
    </style:style>
    <style:style style:name="P39" style:family="paragraph" style:parent-style-name="Standard">
      <style:paragraph-properties fo:margin-left="7.504cm" fo:margin-right="0.21cm" fo:margin-top="0.002cm" fo:margin-bottom="0cm" style:contextual-spacing="false" fo:line-height="113%" fo:text-align="justify" style:justify-single-word="false" fo:text-indent="0cm" style:auto-text-indent="false"/>
      <style:text-properties style:font-name="Times New Roman" fo:font-size="11pt" officeooo:paragraph-rsid="003a4225" style:font-size-asian="11pt" style:font-size-complex="11pt"/>
    </style:style>
    <style:style style:name="P4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1pt" officeooo:paragraph-rsid="001c1937" style:font-size-asian="11pt" style:font-size-complex="11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1931ba" style:font-size-asian="11pt" style:font-weight-asian="bold" style:font-size-complex="11pt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1pt" fo:font-weight="bold" officeooo:paragraph-rsid="001c1937" style:font-size-asian="11pt" style:font-weight-asian="bold" style:font-size-complex="11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letter-spacing="0.002cm"/>
    </style:style>
    <style:style style:name="T3" style:family="text">
      <style:text-properties fo:letter-spacing="0.002cm" officeooo:rsid="003518cb" fo:background-color="transparent" loext:char-shading-value="0"/>
    </style:style>
    <style:style style:name="T4" style:family="text">
      <style:text-properties fo:letter-spacing="0.002cm" officeooo:rsid="00186dff" fo:background-color="transparent" loext:char-shading-value="0"/>
    </style:style>
    <style:style style:name="T5" style:family="text">
      <style:text-properties fo:letter-spacing="0.002cm" officeooo:rsid="001c1937" fo:background-color="transparent" loext:char-shading-value="0"/>
    </style:style>
    <style:style style:name="T6" style:family="text">
      <style:text-properties fo:letter-spacing="0.002cm" officeooo:rsid="001931ba" fo:background-color="transparent" loext:char-shading-value="0"/>
    </style:style>
    <style:style style:name="T7" style:family="text">
      <style:text-properties fo:letter-spacing="0.002cm" officeooo:rsid="0010f617" fo:background-color="#ffff00" loext:char-shading-value="0"/>
    </style:style>
    <style:style style:name="T8" style:family="text">
      <style:text-properties fo:letter-spacing="-0.092cm"/>
    </style:style>
    <style:style style:name="T9" style:family="text">
      <style:text-properties fo:letter-spacing="-0.092cm" officeooo:rsid="00186dff"/>
    </style:style>
    <style:style style:name="T10" style:family="text">
      <style:text-properties fo:letter-spacing="0.03cm" officeooo:rsid="00186dff"/>
    </style:style>
    <style:style style:name="T11" style:family="text">
      <style:text-properties fo:letter-spacing="0.032cm" officeooo:rsid="00186dff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86dff" fo:background-color="#ffff00" loext:char-shading-value="0"/>
    </style:style>
    <style:style style:name="T14" style:family="text">
      <style:text-properties officeooo:rsid="00117a97" fo:background-color="#ffff00" loext:char-shading-value="0"/>
    </style:style>
    <style:style style:name="T15" style:family="text">
      <style:text-properties officeooo:rsid="000f742c" fo:background-color="#ffff00" loext:char-shading-value="0"/>
    </style:style>
    <style:style style:name="T16" style:family="text">
      <style:text-properties officeooo:rsid="0037633f" fo:background-color="#ffff00" loext:char-shading-value="0"/>
    </style:style>
    <style:style style:name="T17" style:family="text">
      <style:text-properties officeooo:rsid="00396222" fo:background-color="#ffff00" loext:char-shading-value="0"/>
    </style:style>
    <style:style style:name="T18" style:family="text">
      <style:text-properties officeooo:rsid="003a4225" fo:background-color="#ffff00" loext:char-shading-value="0"/>
    </style:style>
    <style:style style:name="T19" style:family="text">
      <style:text-properties officeooo:rsid="003ad63b" fo:background-color="#ffff00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518cb" style:font-weight-asian="bold" style:font-weight-complex="bold"/>
    </style:style>
    <style:style style:name="T22" style:family="text">
      <style:text-properties fo:font-weight="bold" officeooo:rsid="00186dff" fo:background-color="#ffff00" loext:char-shading-value="0" style:font-weight-asian="bold" style:font-weight-complex="bold"/>
    </style:style>
    <style:style style:name="T23" style:family="text">
      <style:text-properties fo:font-weight="bold" officeooo:rsid="0010f617" fo:background-color="#ffff00" loext:char-shading-value="0" style:font-weight-asian="bold" style:font-weight-complex="bold"/>
    </style:style>
    <style:style style:name="T24" style:family="text">
      <style:text-properties fo:font-weight="bold" officeooo:rsid="0035d8dc" fo:background-color="#ffff00" loext:char-shading-value="0" style:font-weight-asian="bold" style:font-weight-complex="bold"/>
    </style:style>
    <style:style style:name="T25" style:family="text">
      <style:text-properties officeooo:rsid="00186dff"/>
    </style:style>
    <style:style style:name="T26" style:family="text">
      <style:text-properties officeooo:rsid="001c1937"/>
    </style:style>
    <style:style style:name="T27" style:family="text">
      <style:text-properties fo:letter-spacing="-0.012cm" style:font-weight-complex="bold"/>
    </style:style>
    <style:style style:name="T28" style:family="text">
      <style:text-properties fo:letter-spacing="-0.011cm" style:font-weight-complex="bold"/>
    </style:style>
    <style:style style:name="T29" style:family="text">
      <style:text-properties officeooo:rsid="0024f7b8"/>
    </style:style>
    <style:style style:name="T30" style:family="text">
      <style:text-properties officeooo:rsid="002654f6"/>
    </style:style>
    <style:style style:name="T31" style:family="text">
      <style:text-properties fo:letter-spacing="-0.007cm"/>
    </style:style>
    <style:style style:name="T32" style:family="text">
      <style:text-properties officeooo:rsid="002b8edb"/>
    </style:style>
    <style:style style:name="T33" style:family="text">
      <style:text-properties officeooo:rsid="002dab7a"/>
    </style:style>
    <style:style style:name="T34" style:family="text">
      <style:text-properties fo:letter-spacing="0.097cm"/>
    </style:style>
    <style:style style:name="T35" style:family="text">
      <style:text-properties officeooo:rsid="003518cb"/>
    </style:style>
    <style:style style:name="T36" style:family="text">
      <style:text-properties officeooo:rsid="00186dff" fo:background-color="transparent" loext:char-shading-value="0"/>
    </style:style>
    <style:style style:name="T37" style:family="text">
      <style:text-properties officeooo:rsid="003518cb" fo:background-color="transparent" loext:char-shading-value="0"/>
    </style:style>
    <style:style style:name="T38" style:family="text">
      <style:text-properties officeooo:rsid="001c1937" fo:background-color="transparent" loext:char-shading-value="0"/>
    </style:style>
    <style:style style:name="T39" style:family="text">
      <style:text-properties officeooo:rsid="001931ba" fo:background-color="transparent" loext:char-shading-value="0"/>
    </style:style>
    <style:style style:name="T40" style:family="text">
      <style:text-properties officeooo:rsid="0035d8dc" fo:background-color="transparent" loext:char-shading-value="0"/>
    </style:style>
    <style:style style:name="T41" style:family="text">
      <style:text-properties officeooo:rsid="003afed3" fo:background-color="transparent" loext:char-shading-value="0"/>
    </style:style>
    <style:style style:name="T42" style:family="text">
      <style:text-properties officeooo:rsid="0035d8dc"/>
    </style:style>
    <style:style style:name="T43" style:family="text">
      <style:text-properties officeooo:rsid="000f742c"/>
    </style:style>
    <style:style style:name="T44" style:family="text">
      <style:text-properties officeooo:rsid="00117a97"/>
    </style:style>
    <style:style style:name="T45" style:family="text">
      <style:text-properties style:font-weight-complex="bold"/>
    </style:style>
    <style:style style:name="T46" style:family="text">
      <style:text-properties officeooo:rsid="0024f7b8" style:font-weight-complex="bold"/>
    </style:style>
    <style:style style:name="T47" style:family="text">
      <style:text-properties style:font-name="Times New Roman" fo:font-weight="bold" officeooo:rsid="003518cb" style:font-weight-asian="bold" style:font-weight-complex="bold"/>
    </style:style>
    <style:style style:name="T48" style:family="text">
      <style:text-properties fo:font-size="10pt" style:font-size-asian="10pt"/>
    </style:style>
    <style:style style:name="T49" style:family="text">
      <style:text-properties fo:letter-spacing="0.083cm"/>
    </style:style>
    <style:style style:name="T50" style:family="text">
      <style:text-properties fo:letter-spacing="0.083cm" officeooo:rsid="0012734b"/>
    </style:style>
    <style:style style:name="T51" style:family="text">
      <style:text-properties fo:letter-spacing="0.083cm" officeooo:rsid="003a4225" fo:background-color="#ffff00" loext:char-shading-value="0"/>
    </style:style>
    <style:style style:name="T52" style:family="text">
      <style:text-properties fo:letter-spacing="-0.085cm"/>
    </style:style>
    <style:style style:name="T53" style:family="text">
      <style:text-properties fo:letter-spacing="-0.002cm"/>
    </style:style>
    <style:style style:name="T54" style:family="text">
      <style:text-properties officeooo:rsid="0012b9bf"/>
    </style:style>
    <style:style style:name="T55" style:family="text">
      <style:text-properties fo:color="#c9211e" loext:opacity="100%" fo:background-color="#ffff00" loext:char-shading-value="0"/>
    </style:style>
    <style:style style:name="T56" style:family="text">
      <style:text-properties fo:color="#c9211e" loext:opacity="100%" officeooo:rsid="003ad63b"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5">TERMO DE </text:span>CONVÊNIO PARA OFERTA DE ESTÁGIOS</text:p>
      <text:p text:style-name="P11"/>
      <text:p text:style-name="P11"/>
      <text:p text:style-name="P39" loext:marker-style-name="T48">TERMO<text:span text:style-name="T49"> </text:span>DE<text:span text:style-name="T49"> </text:span>CONVÊNIO<text:span text:style-name="T49"> </text:span><text:span text:style-name="T50">Nº (</text:span><text:span text:style-name="T51">colocar numero</text:span><text:span text:style-name="T50">)</text:span>PARA<text:span text:style-name="T49"> </text:span>CONCESSÃO<text:span text:style-name="T49"> </text:span>DE<text:span text:style-name="T49"> </text:span>ESTÁGIO<text:span text:style-name="T49"> </text:span>CURRICULAR<text:span text:style-name="T52"> </text:span>SUPERVISIONADO <text:span text:style-name="T19">(</text:span><text:span text:style-name="T55">OBRIGATÓRIO E NÃO OBRIGATÓRIO</text:span><text:span text:style-name="T56">)</text:span> QUE CELEBRAM ENTRE SI<text:span text:style-name="T2"> </text:span>O<text:span text:style-name="T53"> </text:span>INSTITUTO<text:span text:style-name="T53"> </text:span>FEDERAL CATARINENSE, <text:span text:style-name="T54">IFC,</text:span><text:span text:style-name="T53"> </text:span>E <text:span text:style-name="T12">(</text:span><text:span text:style-name="T18">nome do concedente</text:span><text:span text:style-name="T12">). </text:span></text:p>
      <text:p text:style-name="P12"/>
      <text:p text:style-name="P11"/>
      <text:p text:style-name="P11"/>
      <text:p text:style-name="P10">O <text:span text:style-name="T20">INSTITUTO FEDERAL DE EDUCAÇÃO, CIÊNCIA E TECNOLOGIA CATARINENSE – IFC</text:span>, instituição vinculada ao Ministério da Educação, sob forma de autarquia federal, sediada à Rua das Missões, 100, bairro Ponta Aguda, Blumenau/SC, CEP 89.051-000, inscrito no C<text:span text:style-name="T25">NPJ nº</text:span> <text:span text:style-name="T12">10.635.424/0001-86</text:span>, doravante denominada INSTITUIÇÃO DE ENSINO, neste ato representado por <text:span text:style-name="T21">Rudinei Kock Exterckoter</text:span><text:span text:style-name="T37">,</text:span><text:span text:style-name="T36"> </text:span><text:span text:style-name="T37">Registro de Identidade </text:span><text:span text:style-name="T36">nº </text:span><text:span text:style-name="T41">xxxxx</text:span><text:span text:style-name="T38">, </text:span><text:span text:style-name="T39">inscrito no CPF </text:span><text:span text:style-name="T36">nº </text:span><text:span text:style-name="T41">xxxxx</text:span>, servidor(a) público(a) e Reitor(a) do IFC, nomeado pelo Decreto <text:span text:style-name="T42">de 15 de janeiro de 2024</text:span>, publicado no DOU de <text:span text:style-name="T42">16 de janeiro de 2024, seção 2, página 1,</text:span> <text:span text:style-name="T25">e, de outro lado, como CONCEDENTE, A(O) (</text:span><text:span text:style-name="T22">N</text:span><text:span text:style-name="T24">ome Empresa</text:span><text:span text:style-name="T43">), </text:span><text:span text:style-name="T25">sediado(a) à </text:span><text:span text:style-name="T13">(rua/avenida/distrito</text:span><text:span text:style-name="T14">)</text:span><text:span text:style-name="T13">, </text:span><text:span text:style-name="T14">(</text:span><text:span text:style-name="T13">n°</text:span><text:span text:style-name="T14">)</text:span><text:span text:style-name="T13">, </text:span><text:span text:style-name="T14">(</text:span><text:span text:style-name="T13">bairro</text:span><text:span text:style-name="T14">)</text:span><text:span text:style-name="T13">, </text:span><text:span text:style-name="T14">(</text:span><text:span text:style-name="T13">cidade</text:span><text:span text:style-name="T14">), (estado)</text:span><text:span text:style-name="T13">, </text:span><text:span text:style-name="T14">(</text:span><text:span text:style-name="T13">cep</text:span><text:span text:style-name="T14">)</text:span><text:span text:style-name="T13">,</text:span><text:span text:style-name="T25"> </text:span><text:span text:style-name="T43">inscrito</text:span><text:span text:style-name="T42">(a)</text:span><text:span text:style-name="T43"> no CNPJ nº </text:span><text:span text:style-name="T44">(</text:span><text:span text:style-name="T15">xxxx</text:span><text:span text:style-name="T14">)</text:span><text:span text:style-name="T25">, </text:span><text:span text:style-name="T26">neste ato </text:span><text:span text:style-name="T25">representado p</text:span><text:span text:style-name="T26">or</text:span><text:span text:style-name="T25"> (</text:span><text:span text:style-name="T22">N</text:span><text:span text:style-name="T23">ome)</text:span><text:span text:style-name="T13">, </text:span><text:span text:style-name="T3">Registro de Identidade </text:span><text:span text:style-name="T4">nº </text:span><text:span text:style-name="T7">(número)</text:span><text:span text:style-name="T5">, </text:span><text:span text:style-name="T6">inscrito no CPF </text:span><text:span text:style-name="T4">nº </text:span><text:span text:style-name="T7">(número)</text:span><text:span text:style-name="T25">, </text:span><text:span text:style-name="T43">(</text:span><text:span text:style-name="T15">cargo</text:span><text:span text:style-name="T43">)</text:span><text:span text:style-name="T35">, </text:span><text:span text:style-name="T26">com</text:span><text:span text:style-name="T10"> </text:span><text:span text:style-name="T25">observância</text:span><text:span text:style-name="T11"> </text:span><text:span text:style-name="T25">ao</text:span><text:span text:style-name="T10"> </text:span><text:span text:style-name="T25">disposto</text:span><text:span text:style-name="T11"> </text:span><text:span text:style-name="T25">na</text:span><text:span text:style-name="T10"> </text:span><text:span text:style-name="T25">Lei</text:span><text:span text:style-name="T11"> </text:span><text:span text:style-name="T25">nº</text:span><text:span text:style-name="T10"> </text:span><text:span text:style-name="T25">11.788,</text:span><text:span text:style-name="T11"> </text:span><text:span text:style-name="T25">de</text:span><text:span text:style-name="T10"> </text:span><text:span text:style-name="T25">25</text:span><text:span text:style-name="T11"> </text:span><text:span text:style-name="T25">de</text:span><text:span text:style-name="T10"> </text:span><text:span text:style-name="T25">setembro</text:span><text:span text:style-name="T11"> </text:span><text:span text:style-name="T25">de</text:span><text:span text:style-name="T10"> </text:span><text:span text:style-name="T25">2008,</text:span><text:span text:style-name="T11"> </text:span><text:span text:style-name="T25">celebram</text:span><text:span text:style-name="T10"> </text:span><text:span text:style-name="T25">entre</text:span><text:span text:style-name="T11"> </text:span><text:span text:style-name="T25">si</text:span><text:span text:style-name="T10"> </text:span><text:span text:style-name="T25">o</text:span><text:span text:style-name="T11"> </text:span><text:span text:style-name="T25">presente</text:span><text:span text:style-name="T9"> </text:span><text:span text:style-name="T25">convênio, mediante cláusulas e condições a seguir enunciadas.</text:span></text:p>
      <text:list text:style-name="L1">
        <text:list-header>
          <text:p text:style-name="P41"/>
          <text:p text:style-name="P42">1. CLÁUSULA PRIMEIRA – OBJETO </text:p>
          <text:p text:style-name="P40"/>
        </text:list-header>
      </text:list>
      <text:p text:style-name="P6">1.1. O objeto do presente convênio é a oferta de estágio curricular supervisionado pela CONCEDENTE a alunas/os da INSTITUIÇÃO DE ENSINO, na área de formação da/o estudante, não podendo as atividades desenvolvidas desvirtuar-se da sua área de formação.</text:p>
      <text:p text:style-name="P7">1.2. Entende-se como estágio o ato educativo acadêmico supervisionado, desenvolvido no ambiente de trabalho, que visa à preparação para o trabalho produtivo, propiciando às/aos estudantes treinamento prático e aperfeiçoamento técnico, cultural, científico e relacionamento humano.</text:p>
      <text:p text:style-name="P7">1.2.1. Estágio não obrigatório é aquele desenvolvido como atividade opcional, acrescido à carga horária regular e obrigatoriamente remunerado.</text:p>
      <text:p text:style-name="P7">1.2.2. Estágio obrigatório é aquele definido tal como no projeto pedagógico do curso, cuja carga horária é requisito para aprovação e obtenção de diploma, podendo ou não ser remunerado.</text:p>
      <text:p text:style-name="P7">1.3. O tipo de estágio oferecido pela CONCEDENTE poderá ser obrigatório ou não obrigatório, de acordo com o estabelecido em cada Termo de Compromisso de Estágio.</text:p>
      <text:p text:style-name="P7">1.4. A realização do estágio dar-se-á mediante a celebração de Termo de Compromisso de Estágio entre a/o ESTAGIÁRIA/O e a CONCEDENTE, com a interveniência obrigatória da INSTITUIÇÃO DE ENSINO, cujos termos deverão ser estabelecidos em conformidade com o disposto no presente instrumento, na legislação e normas vigentes.</text:p>
      <text:p text:style-name="P7">1.5. Fica estabelecido que a CONCEDENTE não terá quaisquer taxas a serem repassadas à INSTITUIÇÃO DE ENSINO pelo fato de conceder oportunidades de estágios às/aos suas/seus estudantes.</text:p>
      <text:p text:style-name="P6"/>
      <text:p text:style-name="P17">2. CLÁUSULA SEGUNDA - OBRIGAÇÕES GERAIS</text:p>
      <text:p text:style-name="P7"/>
      <text:p text:style-name="P7">Sem prejuízo do constante nas demais Cláusulas deste Convênio, são obrigações dos partícipes:</text:p>
      <text:p text:style-name="P18"><text:soft-page-break/>2.1. DA CONCEDENTE</text:p>
      <text:p text:style-name="P6">2.1.1. Celebrar o Termo de Compromisso de Estágio com a/o ESTAGIÁRIA/O, ou sua/seu representante ou assistente legal quando ela/e for absoluta ou relativamente incapaz, com interveniência obrigatória da INSTITUIÇÃO DE ENSINO, zelando por seu cumprimento.</text:p>
      <text:p text:style-name="P6">2.1.2. Assinar o Plano de Atividades de Estágio, elaborado em comum acordo das 3 (três) partes, que será incorporado ao Termo de Compromisso de Estágio.</text:p>
      <text:p text:style-name="P6">2.1.3. Ofertar instalações, físicas ou virtuais, que tenham condições de proporcionar à/ao estagiária/o atividades de aprendizagem social, profissional e cultural.</text:p>
      <text:p text:style-name="P7">2.1.4. Designar funcionária/o com formação ou experiência profissional na área de conhecimento desenvolvida no curso da/o estagiária/o, para orientar e supervisionar até 10 (dez) estagiárias/os simultaneamente. O/A supervisor/a designado/a deverá:</text:p>
      <text:p text:style-name="P6">a. colaborar na elaboração do Plano de Estágio;</text:p>
      <text:p text:style-name="P7">b. supervisionar as atividades da/o estagiária/o, dentro das instalações da CONCEDENTE atendendo às condições previstas na área de formação da/o mesma/o;</text:p>
      <text:p text:style-name="P7">c. avaliar o desempenho das/os estagiárias/os, através de formulários próprios fornecidos pela INSTITUIÇÃO DE ENSINO;</text:p>
      <text:p text:style-name="P7">d. controlar a frequência mensal da/o estagiária/o; e. avaliar e assinar os relatórios e documentos relativos ao estágio realizado.</text:p>
      <text:p text:style-name="P7"><text:span text:style-name="T20">PARÁGRAFO ÚNICO.</text:span> Quando a CONCEDENTE for Profissional Liberal, esta/e assumirá as obrigações dispostas no Item 2.1.4.</text:p>
      <text:p text:style-name="P6">2.1.5. Contratar em favor da/o estagiária/o seguro contra acidentes pessoais, cuja apólice seja compatível com valores de mercado, conforme estabelecido no Termo de Compromisso de Estágio.</text:p>
      <text:p text:style-name="P7">a. <text:span text:style-name="T33">A</text:span> INSTITUIÇÃO DE ENSINO, no caso de estágio obrigatório, poderá contratar em favor da/o(s) estagiária/o(s) seguro contra acidentes pessoais, conforme estabelecido no Termo de Compromisso de Estágio.</text:p>
      <text:p text:style-name="P7">2.1.6. Entregar Termo de Realização do Estágio com indicação resumida das atividades desenvolvidas, dos períodos e da avaliação de desempenho, por ocasião da conclusão ou desligamento da/o estagiária/o.</text:p>
      <text:p text:style-name="P7">2.1.7. Manter à disposição da fiscalização documentos que comprovem a relação de estágio.</text:p>
      <text:p text:style-name="P7">2.1.8. Enviar à INSTITUIÇÃO DE ENSINO, com prazo não superior a 6 (seis) meses, relatório de atividades, com vista obrigatória à/ao estagiária/o.</text:p>
      <text:p text:style-name="P7">2.1.9. Comunicar à INSTITUIÇÃO DE ENSINO, o desligamento ou conclusão do estágio, independente do motivo.</text:p>
      <text:p text:style-name="P8">2.1.10. Aplicar à/ao estagiária/o a legislação relacionada à saúde e segurança no trabalho.</text:p>
      <text:p text:style-name="P9">2.1.11. Proporcionar às/aos estagiárias/os todas as condições e facilidades para um ótimo aproveitamento de estágio, cumprindo e fazendo cumprir um Plano de Estágio previamente acordado.</text:p>
      <text:p text:style-name="P7"/>
      <text:p text:style-name="P17">2.2. DA INSTITUIÇÃO DE ENSINO</text:p>
      <text:p text:style-name="P7">2.2.1. Avaliar as instalações, físicas ou virtuais, da CONCEDENTE e sua adequação à formação cultural e profissional da/o educanda/o.</text:p>
      <text:p text:style-name="P7"><text:soft-page-break/>2.2.2. Encaminhar à CONCEDENTE, as/os candidatas/os disponíveis para estágio dentro dos requisitos acordados pelas partes.</text:p>
      <text:p text:style-name="P7">2.2.3. Celebrar Termo de Compromisso de Estágio com a/o ESTAGIÁRIA/O, ou sua/seu representante ou assistente legal quando ela/e for absoluta ou relativamente incapaz, e com a CONCEDENTE, indicando as condições de adequação do estágio à proposta pedagógica do curso, à etapa e modalidade da formação escolar da/o aluna/o e ao horário e calendário escolar.</text:p>
      <text:p text:style-name="P7">2.2.4. Assinar o Plano de Atividades de Estágio, elaborado em acordo das 3 (três) partes, que será incorporado ao Termo de Compromisso de Estágio.</text:p>
      <text:p text:style-name="P7">2.2.5. Indicar o/a Professor/a Orientador/a, com formação na área a ser desenvolvida no estágio, como responsável pelo acompanhamento e avaliação das atividades da/o(s) estagiária/o(s).</text:p>
      <text:p text:style-name="P7">2.2.6. Comunicar à CONCEDENTE as datas de realização de avaliações escolares ou acadêmicas.</text:p>
      <text:p text:style-name="P7">2.2.7. Exigir da/o(s) estagiária/o(s) a apresentação periódica, em prazo não superior a 6 (seis) meses, de relatório das atividades.</text:p>
      <text:p text:style-name="P6">2.2.8. Zelar pelo cumprimento do Termo de Compromisso de Estágio, reorientando a/o(s) estagiária/o(s) para outro local em caso de descumprimento de suas normas.</text:p>
      <text:p text:style-name="P7">2.2.9. Elaborar normas complementares e instrumentos de avaliação dos estágios de suas/seus alunas/os.</text:p>
      <text:p text:style-name="P7">2.2.10. Comunicar à CONCEDENTE a perda do vínculo da/o estagiária/o com a INSTITUIÇÃO DE ENSINO, independente do motivo.</text:p>
      <text:p text:style-name="P7">2.2.11. Fornecer, quando solicitado pela CONCEDENTE, informações acerca da vida acadêmica da/o estagiária/o.</text:p>
      <text:p text:style-name="P7">2.2.12. A INSTITUIÇÃO DE ENSINO poderá contratar em favor da/o(s) estagiária/o(s) seguro contra acidentes pessoais, conforme estabelecido no Termo de Compromisso de Estágio.</text:p>
      <text:list text:style-name="WWNum8">
        <text:list-header>
          <text:h text:style-name="P37" text:outline-level="2"><text:span text:style-name="T29">3. </text:span>CLÁUSULA TERCEIRA - LOCAL DO ESTÁGIO</text:h>
        </text:list-header>
      </text:list>
      <text:p text:style-name="P30" loext:marker-style-name="T1"><text:span text:style-name="T29">3.1 </text:span>O<text:span text:style-name="T2"> </text:span>estágio<text:span text:style-name="T2"> </text:span>dar-se-á<text:span text:style-name="T2"> </text:span>nas<text:span text:style-name="T2"> </text:span>instalações,<text:span text:style-name="T2"> </text:span>físicas<text:span text:style-name="T2"> </text:span>ou<text:span text:style-name="T2"> </text:span>virtuais,<text:span text:style-name="T2"> </text:span>da<text:span text:style-name="T2"> </text:span>CONCEDENTE<text:span text:style-name="T2"> </text:span>que<text:span text:style-name="T2"> </text:span>desenvolvam<text:span text:style-name="T2"> </text:span>atividades correlatas com a formação da/o estagiária/o.</text:p>
      <text:p text:style-name="P31" loext:marker-style-name="T1"><text:span text:style-name="T29">3.2 </text:span>O local de estágio será visitado e verificado pela INSTITUIÇÃO DE ENSINO, mediante visita<text:span text:style-name="T2"> </text:span>técnica<text:span text:style-name="T2"> </text:span>registrada<text:span text:style-name="T2"> </text:span>em<text:span text:style-name="T2"> </text:span>formulário<text:span text:style-name="T2"> </text:span>próprio,<text:span text:style-name="T2"> </text:span>realizada<text:span text:style-name="T2"> </text:span>por<text:span text:style-name="T2"> </text:span>um/a<text:span text:style-name="T2"> </text:span>servidor/a<text:span text:style-name="T2"> </text:span>público/a<text:span text:style-name="T2"> </text:span>designado/a<text:span text:style-name="T2"> </text:span>e<text:span text:style-name="T2"> </text:span>acompanhada<text:span text:style-name="T34"> </text:span>por<text:span text:style-name="T8"> </text:span>uma/um funcionária/o da CONCEDENTE.</text:p>
      <text:p text:style-name="P31" loext:marker-style-name="T1"><text:span text:style-name="T29">3.3 </text:span>Quando se tratar de estágio em ambiente virtual, da mesma forma, a adequação deste deve ser<text:span text:style-name="T2"> </text:span>atestada por servidor da INSTITUIÇÃO DE ENSINO, garantindo que a atividade remota traga os benefícios esperados<text:span text:style-name="T2"> </text:span>para a formação do estudante. A visita técnica em CONCEDENTE de estágio remoto ocorrerá através de reunião virtual,<text:span text:style-name="T2"> </text:span>com a participação do funcionário supervisor dos estágios.</text:p>
      <text:p text:style-name="P32" loext:marker-style-name="T1"><text:span text:style-name="T29">3.4 </text:span>Será permitida a adoção do regime de teletrabalho, trabalho remoto ou trabalho a distância para<text:span text:style-name="T2"> </text:span>estagiárias/os, nos termos da legislação vigente.</text:p>
      <text:p text:style-name="P33" loext:marker-style-name="T1"/>
      <text:p text:style-name="P36" loext:marker-style-name="T1"><text:span text:style-name="T46">4. </text:span><text:span text:style-name="T45">CLÁUSULA</text:span><text:span text:style-name="T27"> </text:span><text:span text:style-name="T45">QUARTA</text:span><text:span text:style-name="T27"> </text:span><text:span text:style-name="T45">-</text:span><text:span text:style-name="T28"> </text:span><text:span text:style-name="T45">JORNADA</text:span><text:span text:style-name="T27"> </text:span><text:span text:style-name="T45">DE</text:span><text:span text:style-name="T27"> </text:span><text:span text:style-name="T45">ATIVIDADES</text:span></text:p>
      <text:p text:style-name="P34" loext:marker-style-name="T1"><text:span text:style-name="T30">4.1 </text:span>A jornada de atividade em estágio será definida de comum acordo entre a INSTITUIÇÃO DE<text:span text:style-name="T2"> </text:span>ENSINO,<text:span text:style-name="T2"> </text:span>a<text:span text:style-name="T2"> </text:span>CONCEDENTE<text:span text:style-name="T2"> </text:span>e<text:span text:style-name="T2"> </text:span>a/o<text:span text:style-name="T2"> </text:span>estagiária/o,<text:span text:style-name="T2"> </text:span>ou<text:span text:style-name="T2"> </text:span>sua/seu<text:span text:style-name="T2"> </text:span>representante<text:span text:style-name="T2"> </text:span>legal,<text:span text:style-name="T2"> </text:span>devendo<text:span text:style-name="T2"> </text:span>constar<text:span text:style-name="T2"> </text:span>no<text:span text:style-name="T2"> </text:span>Termo<text:span text:style-name="T2"> </text:span>do<text:span text:style-name="T2"> </text:span>Compromisso de Estágio, ser compatível com as atividades escolares e não ultrapassar:</text:p>
      <text:p text:style-name="P35" loext:marker-style-name="T1"><text:span text:style-name="T30">4.1.1 </text:span>4 (quatro) horas diárias e 20 (vinte) horas semanais, na modalidade profissional de Educação de<text:span text:style-name="T2"> </text:span>Jovens e Adultos;</text:p>
      <text:p text:style-name="P35" loext:marker-style-name="T1"><text:soft-page-break/><text:span text:style-name="T30">4.1.2 </text:span>6 (seis) horas diárias e 30 (trinta) horas semanais, no caso de estudantes do ensino superior e da<text:span text:style-name="T2"> </text:span>educação profissional de nível médio.</text:p>
      <text:p text:style-name="P35" loext:marker-style-name="T1"><text:span text:style-name="T30">4.2 </text:span>O estágio relativo a cursos que alternam teoria e prática, nos períodos em que não estão programadas<text:span text:style-name="T2"> </text:span>aulas presenciais, poderá ter jornada de até 40 (quarenta) horas semanais, desde que isso esteja previsto no Projeto<text:span text:style-name="T2"> </text:span>Pedagógico do Curso.</text:p>
      <text:list text:continue-numbering="true" text:style-name="WWNum8">
        <text:list-header>
          <text:h text:style-name="P38" text:outline-level="2"><text:span text:style-name="T30">5. </text:span>CLÁUSULA<text:span text:style-name="T31"> </text:span>QUINTA<text:span text:style-name="T31"> – </text:span>RECESSO</text:h>
        </text:list-header>
      </text:list>
      <text:h text:style-name="P20" text:outline-level="2">5.1. A CONCEDENTE deverá conceder à/ao estagiária/o um período de recesso de 30 (trinta) dias, a ser gozado preferencialmente durante suas férias escolares, sempre que o estágio tiver duração igual ou superior a 1 (um) ano.</text:h>
      <text:h text:style-name="P21" text:outline-level="2">5.2. Nos casos de o estágio ter duração inferior a 1 (um) ano os dias de recesso devem ser concedidos de maneira proporcional.</text:h>
      <text:h text:style-name="P21" text:outline-level="2">5.3. O recesso deverá ser remunerado quando a/o estagiária/o receber bolsa ou outra forma de contraprestação.</text:h>
      <text:h text:style-name="P13" text:outline-level="2">6. CLÁUSULA SEXTA - DURAÇÃO DO ESTÁGIO</text:h>
      <text:h text:style-name="P20" text:outline-level="2">6.1. A duração do estágio será estabelecida pela CONCEDENTE, respeitando o limite máximo de 2 (dois) anos e devendo constar no Termo do Compromisso de Estágio.</text:h>
      <text:h text:style-name="P21" text:outline-level="2">6.2. Havendo interesse e acordo entre as partes, respeitando-se os limites legais, a duração do estágio poderá ser prorrogada mediante Termo Aditivo de Compromisso de Estágio.</text:h>
      <text:h text:style-name="P21" text:outline-level="2">6.3. A duração máxima do estágio, poderá exceder o limite de 2 (dois) anos quando se tratar de estagiária/o com deficiência ou com necessidade(s) específica(s), após parecer da INSTITUIÇÃO DE ENSINO.</text:h>
      <text:h text:style-name="P13" text:outline-level="2">7. CLÁUSULA SÉTIMA - CONCESSÃO DE BENEFÍCIOS</text:h>
      <text:h text:style-name="P20" text:outline-level="2">7.1. Quando se tratar de estágio não obrigatório, a CONCEDENTE deverá obrigatoriamente conceder bolsa e auxílio transporte à/ao estagiária/o. Os valores acordados constarão obrigatoriamente no Termo de Compromisso de Estágio.</text:h>
      <text:h text:style-name="P23" text:outline-level="2">7.2. Quando o estágio concedido for do tipo obrigatório, a concessão de qualquer benefício é facultativa. Os benefícios acordados constarão obrigatoriamente no Termo de Compromisso de Estágio.</text:h>
      <text:h text:style-name="P23" text:outline-level="2">7.3. A eventual concessão de benefícios relacionados a transporte, alimentação e saúde, entre outros, não caracteriza vínculo empregatício, conforme dispõe o artigo 3º da Lei nº 11.788, de 25/09/08.</text:h>
      <text:h text:style-name="P23" text:outline-level="2">7.4. Poderá a/o estagiária/o inscrever-se e contribuir como segurada/o facultativa/o do Regime Geral de Previdência Social.</text:h>
      <text:h text:style-name="P14" text:outline-level="2">8. CLÁUSULA OITAVA - SEGURO CONTRA ACIDENTES PESSOAIS</text:h>
      <text:h text:style-name="P24" text:outline-level="2">8.1. Nos estágios não obrigatórios é de responsabilidade da CONCEDENTE do estágio a contratação e manutenção de seguro contra acidentes pessoais, de caráter obrigatório, em favor da/o ESTAGIÁRIA/O. A CONCEDENTE enviará a apólice do seguro contratado à INSTITUIÇÃO DE ENSINO, ficando condicionado o início do estágio ao início da vigência do seguro.</text:h>
      <text:h text:style-name="P23" text:outline-level="2">8.2. Para a realização do estágio obrigatório, alternativamente, a INSTITUIÇÃO DE ENSINO poderá assumir o ônus e a responsabilidade de providenciar a contratação e manutenção de seguro contra acidentes pessoais, em favor de ESTAGIÁRIO.</text:h>
      <text:h text:style-name="P23" text:outline-level="2">8.2.1. Quando o seguro contra acidentes pessoais for pago pela INSTITUIÇÃO DE ENSINO, as datas do início da vigência do seguro serão informadas à CONCEDENTE, ficando condicionado o início do estágio ao início da vigência do seguro.</text:h>
      <text:h text:style-name="P23" text:outline-level="2"><text:soft-page-break/>8.3. Deverá constar no Termo de Compromisso de Estágio o número da apólice do Seguro e a Razão Social da Seguradora</text:h>
      <text:h text:style-name="P13" text:outline-level="2">9. CLÁUSULA NONA - VIGÊNCIA E RESCISÃO</text:h>
      <text:h text:style-name="P20" text:outline-level="2">9.1. O presente Instrumento possui vigência de 60 (sessenta) meses, contados a partir da data de sua assinatura, não podendo ser prorrogado.</text:h>
      <text:h text:style-name="P21" text:outline-level="2">9.2. Poderão ser celebrados termos aditivos para dirimir dúvidas ou acertar detalhes que venham consolidar o fiel cumprimento do objeto do presente convênio.</text:h>
      <text:h text:style-name="P25" text:outline-level="2">9.3. É assegurado o direito à denúncia, a qualquer momento, pelas partes, mediante comunicação por escrito e com antecedência de 10 (dez) dias, independentemente de qualquer notificação ou interpelação judicial.</text:h>
      <text:h text:style-name="P25" text:outline-level="2">9.4. Ocorrendo fim de prazo de vigência ou denúncia por qualquer das partes, não haverá prejuízo para as atividades de estágio vigentes ou autorizadas.</text:h>
      <text:h text:style-name="P13" text:outline-level="2">10. CLÁUSULA DÉCIMA - DA PROTEÇÃO DE DADOS</text:h>
      <text:h text:style-name="P20" text:outline-level="2">10.1 As Partes obrigam-se em atuar de acordo com a legislação vigente sobre a proteção de dados pessoais e às determinações dos Órgãos Reguladores/Fiscalizadores sobre a matéria, em especial as disposições da Lei nº 13.709/2018 e demais legislações sobre o tema.</text:h>
      <text:h text:style-name="P21" text:outline-level="2">10.2 Os dados pessoais e pessoais sensíveis coletados pelo IFC, em virtude do convênio firmado, têm como base legal de tratamento obrigação legal ou regulatória (art. 7, inciso II e art. 11, inciso II, alínea 'a', da Lei nº 13.709/2018).</text:h>
      <text:h text:style-name="P26" text:outline-level="2">10.3 O tratamento consiste em coleta, utilização e guarda dos dados do titular da pessoa jurídica para eventuais fiscalizações e cumprimento do convênio.</text:h>
      <text:h text:style-name="P26" text:outline-level="2">10.4 A guarda e eliminação dos dados respeitará o disposto na Portaria MEC nº 1.224, de 18 de dezembro de 2013 e suas alterações.</text:h>
      <text:h text:style-name="P26" text:outline-level="2">10.5 A concedente não atua como operador de dados do IFC, realizando coleta diretamente com o estudante titular de dados.</text:h>
      <text:h text:style-name="P26" text:outline-level="2">10.6 A Concedente deverá adotar boas práticas para resguardo das informações pessoais coletadas que tenham como fundamento o presente convênio.</text:h>
      <text:h text:style-name="P15" text:outline-level="2">11. CLÁUSULA DÉCIMA PRIMEIRA - PUBLICAÇÃO</text:h>
      <text:h text:style-name="P26" text:outline-level="2">11.1. Como condição indispensável para a eficácia deste convênio, o mesmo será publicado, sob a forma de extrato, no Boletim Interno do IFC, ocorrendo as despesas desta publicação por conta do IFC.</text:h>
      <text:h text:style-name="P16" text:outline-level="2">12. CLÁUSULA DÉCIMA SEGUNDA - FORO</text:h>
      <text:h text:style-name="P27" text:outline-level="2">12.1. Fica eleito o Foro da Justiça Federal, Subseção Judiciária de Blumenau/SC, para dirimir quaisquer dúvidas ou questões jurídicas que se originarem da execução deste Convênio.</text:h>
      <text:h text:style-name="P28" text:outline-level="2">Para firmeza e validade do pactuado, o presente CONVÊNIO foi lavrado em 2 (duas) vias de igual teor, que, depois de lido e achado em ordem, vai assinado pelas partes e por 2 (duas) testemunhas abaixo qualificadas:</text:h>
      <text:h text:style-name="P22" text:outline-level="2"/>
      <text:h text:style-name="P29" text:outline-level="2">Blumenau/SC, <text:span text:style-name="T16">(colocar a data do sistema)</text:span><text:span text:style-name="T32">_</text:span></text:h>
      <text:h text:style-name="P22" text:outline-level="2"/>
      <text:h text:style-name="P22" text:outline-level="2"/>
      <text:h text:style-name="P1" text:outline-level="2"><text:soft-page-break/></text:h>
      <text:h text:style-name="P4" text:outline-level="2">_________________________<text:tab/><text:tab/><text:tab/><text:tab/>____________________________________</text:h>
      <text:h text:style-name="P3" text:outline-level="2"><text:span text:style-name="T47">Rudinei Kock Exterckoter</text:span><text:tab/><text:tab/><text:tab/><text:tab/><text:tab/><text:span text:style-name="T17">(colocar nome CONCEDENTE)</text:span></text:h>
      <text:h text:style-name="P3" text:outline-level="2">Reitor(a) do IFC<text:tab/><text:tab/><text:tab/><text:tab/><text:tab/> <text:tab/><text:span text:style-name="T17">(colocar cargo concedente)</text:span></text:h>
      <text:h text:style-name="P1" text:outline-level="2"/>
      <text:h text:style-name="P4" text:outline-level="2">Testemunhas:</text:h>
      <text:h text:style-name="P5" text:outline-level="2">__________________________<text:tab/><text:tab/><text:tab/>_____________________________</text:h>
      <text:h text:style-name="P2" text:outline-level="2">Nome:<text:tab/><text:tab/><text:tab/><text:tab/><text:tab/><text:tab/><text:tab/>Nome:</text:h>
      <text:h text:style-name="P2" text:outline-level="2">SIAPE:<text:tab/><text:tab/><text:tab/><text:tab/><text:tab/><text:tab/><text:tab/>SIAPE: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41cm" fo:margin-bottom="0cm" style:contextual-spacing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1cm" fo:margin-right="0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 style:text-scale="100%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6cm" fo:margin-left="0.212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96cm" fo:margin-left="0.212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3.19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5.5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7.82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10.14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12.45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14.7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08:39:54.697000000</meta:creation-date>
    <dc:date>2024-07-03T13:55:20.787000000</dc:date>
    <meta:editing-duration>PT2H47M35S</meta:editing-duration>
    <meta:editing-cycles>32</meta:editing-cycles>
    <meta:generator>LibreOffice/7.5.8.2$Windows_X86_64 LibreOffice_project/f718d63693263970429a68f568db6046aaa9df01</meta:generator>
    <meta:document-statistic meta:table-count="0" meta:image-count="0" meta:object-count="0" meta:page-count="6" meta:paragraph-count="97" meta:word-count="2175" meta:character-count="14777" meta:non-whitespace-character-count="12667"/>
  </office:meta>
</office:document-meta>
</file>