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DC0000007022807700.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ce style:name="Mangal1" svg:font-family="Mangal" style:font-pitch="variable"/>
    <style:font-face style:name="Mangal2" svg:font-family="Mangal" style:font-family-generic="system" style:font-pitch="variable"/>
    <style:font-face style:name="Microsoft YaHei" svg:font-family="'Microsoft YaHei'" style:font-pitch="variable"/>
    <style:font-face style:name="SimSun" svg:font-family="SimSun" style:font-pitch="variable"/>
    <style:font-face style:name="SimSun1" svg:font-family="SimSun" style:font-family-generic="system" style:font-pitch="variable"/>
    <style:font-face style:name="Times New Roman" svg:font-family="'Times New Roman'" style:font-family-generic="roman" style:font-pitch="variable"/>
  </office:font-face-decls>
  <office:automatic-styles>
    <style:style style:name="Tabela1" style:family="table">
      <style:table-properties style:width="17.004cm" table:align="left" style:writing-mode="lr-tb"/>
    </style:style>
    <style:style style:name="Tabela1.A" style:family="table-column">
      <style:table-column-properties style:column-width="8.498cm"/>
    </style:style>
    <style:style style:name="Tabela1.B" style:family="table-column">
      <style:table-column-properties style:column-width="8.505cm"/>
    </style:style>
    <style:style style:name="Tabela1.1" style:family="table-row">
      <style:table-row-properties fo:keep-together="auto"/>
    </style:style>
    <style:style style:name="Tabela1.A1" style:family="table-cell">
      <style:table-cell-properties style:vertical-align="top" fo:padding="0.097cm" fo:border-left="0.1pt solid #000000" fo:border-right="none" fo:border-top="0.1pt solid #000000" fo:border-bottom="0.1pt solid #000000" style:writing-mode="lr-tb"/>
    </style:style>
    <style:style style:name="Tabela1.B1" style:family="table-cell">
      <style:table-cell-properties style:vertical-align="top" fo:padding="0.097cm" fo:border="0.1pt solid #000000" style:writing-mode="lr-tb"/>
    </style:style>
    <style:style style:name="P1" style:family="paragraph" style:parent-style-name="Header">
      <style:paragraph-properties fo:margin-left="-0.123cm" fo:margin-right="0cm" fo:text-indent="0cm" style:auto-text-indent="false" style:snap-to-layout-grid="false">
        <style:tab-stops>
          <style:tab-stop style:position="7.177cm" style:type="center"/>
          <style:tab-stop style:position="7.301cm" style:type="center"/>
          <style:tab-stop style:position="7.424cm" style:type="center"/>
          <style:tab-stop style:position="7.548cm" style:type="center"/>
          <style:tab-stop style:position="7.671cm" style:type="center"/>
          <style:tab-stop style:position="14.972cm" style:type="right"/>
          <style:tab-stop style:position="15.095cm" style:type="right"/>
          <style:tab-stop style:position="15.219cm" style:type="right"/>
          <style:tab-stop style:position="15.342cm" style:type="right"/>
          <style:tab-stop style:position="15.466cm" style:type="right"/>
          <style:tab-stop style:position="16.136cm"/>
        </style:tab-stops>
      </style:paragraph-properties>
    </style:style>
    <style:style style:name="P2" style:family="paragraph" style:parent-style-name="Header">
      <style:paragraph-properties style:snap-to-layout-grid="false"/>
      <style:text-properties style:font-name="Arial" fo:font-size="9pt" style:font-size-asian="9pt" style:font-name-complex="Arial" style:font-size-complex="9pt"/>
    </style:style>
    <style:style style:name="P3" style:family="paragraph" style:parent-style-name="Standard">
      <style:text-properties style:font-name="Times New Roman" fo:font-size="11pt" style:font-size-asian="11pt" style:font-size-complex="11pt"/>
    </style:style>
    <style:style style:name="P4" style:family="paragraph" style:parent-style-name="Standard">
      <style:paragraph-properties fo:margin-top="0cm" fo:margin-bottom="0cm" style:contextual-spacing="false" fo:line-height="100%" fo:text-align="justify" style:justify-single-word="false"/>
      <style:text-properties style:font-name="Times New Roman" fo:font-size="11pt" style:font-size-asian="11pt" style:font-size-complex="11pt"/>
    </style:style>
    <style:style style:name="P5" style:family="paragraph" style:parent-style-name="Standard">
      <style:paragraph-properties fo:text-align="justify" style:justify-single-word="false"/>
      <style:text-properties style:font-name="Times New Roman" fo:font-size="11pt" style:font-size-asian="11pt" style:font-size-complex="11pt"/>
    </style:style>
    <style:style style:name="P6" style:family="paragraph" style:parent-style-name="Standard">
      <style:paragraph-properties fo:text-align="center" style:justify-single-word="false"/>
      <style:text-properties style:font-name="Times New Roman" fo:font-size="11pt" officeooo:paragraph-rsid="00261c2a" style:font-size-asian="11pt" style:font-name-complex="Times New Roman" style:font-size-complex="11pt"/>
    </style:style>
    <style:style style:name="P7" style:family="paragraph" style:parent-style-name="Standard">
      <style:paragraph-properties fo:text-align="justify" style:justify-single-word="false"/>
      <style:text-properties style:font-name="Times New Roman" fo:font-size="11pt" fo:background-color="transparent" style:font-size-asian="11pt" style:font-name-complex="Times New Roman" style:font-size-complex="11pt"/>
    </style:style>
    <style:style style:name="P8" style:family="paragraph" style:parent-style-name="Standard">
      <style:paragraph-properties fo:text-align="justify" style:justify-single-word="false"/>
      <style:text-properties style:font-name="Times New Roman" fo:font-size="11pt" officeooo:paragraph-rsid="002215b0" fo:background-color="transparent" style:font-size-asian="11pt" style:font-name-complex="Times New Roman" style:font-size-complex="11pt"/>
    </style:style>
    <style:style style:name="P9" style:family="paragraph" style:parent-style-name="Standard">
      <style:paragraph-properties fo:text-align="justify" style:justify-single-word="false">
        <style:tab-stops>
          <style:tab-stop style:position="1.905cm"/>
        </style:tab-stops>
      </style:paragraph-properties>
      <style:text-properties style:font-name="Times New Roman" fo:font-size="11pt" fo:background-color="transparent" style:font-size-asian="11pt" style:font-name-complex="Times New Roman" style:font-size-complex="11pt"/>
    </style:style>
    <style:style style:name="P10" style:family="paragraph" style:parent-style-name="Standard">
      <style:paragraph-properties fo:text-align="justify" style:justify-single-word="false"/>
      <style:text-properties style:font-name="Times New Roman" fo:font-size="11pt" officeooo:paragraph-rsid="0022588f" fo:background-color="transparent" style:font-size-asian="11pt" style:font-name-complex="Times New Roman" style:font-size-complex="11pt"/>
    </style:style>
    <style:style style:name="P11" style:family="paragraph" style:parent-style-name="Standard">
      <style:paragraph-properties fo:text-align="justify" style:justify-single-word="false"/>
      <style:text-properties style:font-name="Times New Roman" fo:font-size="11pt" officeooo:paragraph-rsid="001c675a" fo:background-color="transparent" style:font-size-asian="11pt" style:font-name-complex="Times New Roman" style:font-size-complex="11pt"/>
    </style:style>
    <style:style style:name="P12" style:family="paragraph" style:parent-style-name="Standard">
      <style:paragraph-properties fo:text-align="center" style:justify-single-word="false"/>
      <style:text-properties style:font-name="Times New Roman" fo:font-size="11pt" officeooo:paragraph-rsid="0022588f" fo:background-color="transparent" style:font-size-asian="11pt" style:font-name-complex="Times New Roman" style:font-size-complex="11pt"/>
    </style:style>
    <style:style style:name="P13" style:family="paragraph" style:parent-style-name="Standard">
      <style:paragraph-properties fo:text-align="center" style:justify-single-word="false"/>
      <style:text-properties style:font-name="Times New Roman" fo:font-size="11pt" officeooo:paragraph-rsid="001c675a" fo:background-color="transparent" style:font-size-asian="11pt" style:font-name-complex="Times New Roman" style:font-size-complex="11pt"/>
    </style:style>
    <style:style style:name="P14" style:family="paragraph" style:parent-style-name="Standard">
      <style:paragraph-properties fo:margin-top="0cm" fo:margin-bottom="0cm" style:contextual-spacing="false" fo:line-height="100%" fo:text-align="center" style:justify-single-word="false"/>
      <style:text-properties style:font-name="Times New Roman" fo:font-size="11pt" fo:background-color="transparent" style:font-size-asian="11pt" style:font-name-complex="Times New Roman" style:font-size-complex="11pt"/>
    </style:style>
    <style:style style:name="P15" style:family="paragraph" style:parent-style-name="Standard">
      <style:paragraph-properties fo:text-align="center" style:justify-single-word="false"/>
      <style:text-properties style:font-name="Times New Roman" fo:font-size="11pt" officeooo:rsid="0023bcbe" officeooo:paragraph-rsid="0022588f" fo:background-color="transparent" style:font-size-asian="11pt" style:font-name-complex="Times New Roman" style:font-size-complex="11pt"/>
    </style:style>
    <style:style style:name="P16" style:family="paragraph" style:parent-style-name="Standard">
      <style:paragraph-properties fo:text-align="justify" style:justify-single-word="false"/>
      <style:text-properties style:font-name="Times New Roman" fo:font-size="11pt" fo:language="en" fo:country="US" officeooo:paragraph-rsid="00297c15" fo:background-color="transparent" style:font-size-asian="11pt" style:font-name-complex="Times New Roman" style:font-size-complex="11pt"/>
    </style:style>
    <style:style style:name="P17" style:family="paragraph" style:parent-style-name="Standard">
      <style:paragraph-properties fo:text-align="justify" style:justify-single-word="false"/>
      <style:text-properties style:font-name="Times New Roman" fo:font-size="11pt" fo:language="en" fo:country="US" officeooo:paragraph-rsid="002215b0" fo:background-color="transparent" style:font-size-asian="11pt" style:font-name-complex="Times New Roman" style:font-size-complex="11pt"/>
    </style:style>
    <style:style style:name="P18" style:family="paragraph" style:parent-style-name="Standard">
      <style:paragraph-properties fo:text-align="justify" style:justify-single-word="false"/>
      <style:text-properties style:font-name="Times New Roman" fo:font-size="11pt" fo:language="en" fo:country="US" officeooo:paragraph-rsid="0029a0e3" fo:background-color="transparent" style:font-size-asian="11pt" style:font-name-complex="Times New Roman" style:font-size-complex="11pt"/>
    </style:style>
    <style:style style:name="P19" style:family="paragraph" style:parent-style-name="Standard">
      <style:paragraph-properties fo:line-height="100%" fo:text-align="justify" style:justify-single-word="false"/>
      <style:text-properties style:font-name="Times New Roman" fo:font-size="11pt" fo:language="en" fo:country="US" officeooo:paragraph-rsid="00225043" fo:background-color="transparent" style:font-size-asian="11pt" style:font-name-complex="Times New Roman" style:font-size-complex="11pt"/>
    </style:style>
    <style:style style:name="P20" style:family="paragraph" style:parent-style-name="Standard">
      <style:paragraph-properties fo:line-height="100%" fo:text-align="justify" style:justify-single-word="false"/>
      <style:text-properties style:font-name="Times New Roman" fo:font-size="11pt" fo:language="en" fo:country="US" fo:background-color="transparent" style:font-size-asian="11pt" style:font-name-complex="Times New Roman" style:font-size-complex="11pt"/>
    </style:style>
    <style:style style:name="P21" style:family="paragraph" style:parent-style-name="Standard">
      <style:paragraph-properties fo:margin-top="0cm" fo:margin-bottom="0cm" style:contextual-spacing="false" fo:line-height="100%" fo:text-align="justify" style:justify-single-word="false"/>
      <style:text-properties style:font-name="Times New Roman" fo:font-size="11pt" fo:language="en" fo:country="US" fo:background-color="transparent" style:font-size-asian="11pt" style:font-name-complex="Times New Roman" style:font-size-complex="11pt"/>
    </style:style>
    <style:style style:name="P22" style:family="paragraph" style:parent-style-name="Standard">
      <style:paragraph-properties fo:margin-top="0cm" fo:margin-bottom="0cm" style:contextual-spacing="false" fo:line-height="100%" fo:text-align="justify" style:justify-single-word="false"/>
      <style:text-properties style:font-name="Times New Roman" fo:font-size="11pt" fo:language="en" fo:country="US" fo:background-color="transparent" style:font-name-asian="Times New Roman" style:font-size-asian="11pt" style:language-asian="pt" style:country-asian="BR" style:font-name-complex="Times New Roman" style:font-size-complex="11pt"/>
    </style:style>
    <style:style style:name="P23" style:family="paragraph" style:parent-style-name="Standard">
      <style:paragraph-properties fo:margin-top="0cm" fo:margin-bottom="0cm" style:contextual-spacing="false" fo:line-height="100%" fo:text-align="center" style:justify-single-word="false">
        <style:tab-stops>
          <style:tab-stop style:position="7.5cm" style:type="center"/>
          <style:tab-stop style:position="11.165cm"/>
        </style:tab-stops>
      </style:paragraph-properties>
      <style:text-properties style:font-name="Times New Roman" fo:font-size="11pt" fo:language="en" fo:country="US" fo:font-weight="bold" fo:background-color="#ffffff" style:font-size-asian="11pt" style:font-weight-asian="bold" style:font-name-complex="Times New Roman" style:font-size-complex="11pt"/>
    </style:style>
    <style:style style:name="P24" style:family="paragraph" style:parent-style-name="Standard">
      <style:paragraph-properties fo:margin-top="0cm" fo:margin-bottom="0cm" style:contextual-spacing="false" fo:line-height="100%" fo:text-align="center" style:justify-single-word="false">
        <style:tab-stops>
          <style:tab-stop style:position="7.5cm" style:type="center"/>
          <style:tab-stop style:position="11.165cm"/>
        </style:tab-stops>
      </style:paragraph-properties>
      <style:text-properties style:font-name="Times New Roman" fo:font-size="11pt" fo:language="en" fo:country="US" fo:font-weight="bold" officeooo:rsid="002bbe8e" officeooo:paragraph-rsid="002bbe8e" fo:background-color="#ffffff" style:font-size-asian="11pt" style:font-weight-asian="bold" style:font-name-complex="Times New Roman" style:font-size-complex="11pt"/>
    </style:style>
    <style:style style:name="P25" style:family="paragraph" style:parent-style-name="Standard">
      <style:paragraph-properties fo:line-height="100%"/>
      <style:text-properties style:font-name="Times New Roman" fo:font-size="11pt" fo:language="en" fo:country="US" fo:font-weight="bold" fo:background-color="transparent" style:font-size-asian="11pt" style:font-weight-asian="bold" style:font-name-complex="Times New Roman" style:font-size-complex="11pt" style:font-weight-complex="bold"/>
    </style:style>
    <style:style style:name="P26" style:family="paragraph" style:parent-style-name="Standard">
      <style:paragraph-properties fo:margin-top="0cm" fo:margin-bottom="0cm" style:contextual-spacing="false" fo:line-height="100%" fo:text-align="justify" style:justify-single-word="false"/>
      <style:text-properties style:font-name="Times New Roman" fo:font-size="11pt" fo:language="en" fo:country="US" fo:font-weight="bold" fo:background-color="transparent" style:font-size-asian="11pt" style:font-weight-asian="bold" style:font-name-complex="Times New Roman" style:font-size-complex="11pt" style:font-weight-complex="bold"/>
    </style:style>
    <style:style style:name="P27" style:family="paragraph" style:parent-style-name="Standard">
      <style:paragraph-properties fo:margin-top="0cm" fo:margin-bottom="0cm" style:contextual-spacing="false" fo:line-height="100%"/>
      <style:text-properties style:font-name="Times New Roman" fo:font-size="11pt" fo:language="en" fo:country="US" fo:font-weight="bold" fo:background-color="transparent" style:font-name-asian="Times New Roman" style:font-size-asian="11pt" style:language-asian="pt" style:country-asian="BR" style:font-weight-asian="bold" style:font-name-complex="Times New Roman" style:font-size-complex="11pt"/>
    </style:style>
    <style:style style:name="P28" style:family="paragraph" style:parent-style-name="Standard">
      <style:paragraph-properties fo:text-align="justify" style:justify-single-word="false"/>
      <style:text-properties style:font-name="Times New Roman" fo:font-size="11pt" officeooo:paragraph-rsid="0029a0e3" fo:background-color="#ffffff" style:font-size-asian="11pt" style:font-size-complex="11pt"/>
    </style:style>
    <style:style style:name="P29"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text-properties style:font-name="Times New Roman" fo:font-size="11pt" fo:language="en" fo:country="GB" fo:background-color="transparent" style:font-size-asian="11pt" style:font-name-complex="Times New Roman" style:font-size-complex="11pt"/>
    </style:style>
    <style:style style:name="P30" style:family="paragraph" style:parent-style-name="Standard">
      <style:paragraph-properties fo:margin-top="0cm" fo:margin-bottom="0cm" style:contextual-spacing="false" fo:line-height="100%" fo:text-align="center" style:justify-single-word="false"/>
      <style:text-properties style:font-name="Times New Roman" fo:font-size="11pt" fo:language="en" fo:country="GB" fo:background-color="transparent" style:font-size-asian="11pt" style:font-name-complex="Times New Roman" style:font-size-complex="11pt"/>
    </style:style>
    <style:style style:name="P31" style:family="paragraph" style:parent-style-name="Standard">
      <style:paragraph-properties fo:margin-top="0cm" fo:margin-bottom="0cm" style:contextual-spacing="false" fo:line-height="100%" fo:text-align="justify" style:justify-single-word="false"/>
      <style:text-properties style:font-name="Times New Roman" fo:font-size="11pt" fo:language="en" fo:country="GB" officeooo:rsid="0022588f" officeooo:paragraph-rsid="0022588f" fo:background-color="transparent" style:font-size-asian="11pt" style:font-name-complex="Times New Roman" style:font-size-complex="11pt"/>
    </style:style>
    <style:style style:name="P32"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text-properties style:font-name="Times New Roman" fo:font-size="11pt" fo:language="en" fo:country="GB" officeooo:rsid="0022588f" officeooo:paragraph-rsid="0022588f" fo:background-color="transparent" style:font-size-asian="11pt" style:font-name-complex="Times New Roman" style:font-size-complex="11pt"/>
    </style:style>
    <style:style style:name="P33" style:family="paragraph" style:parent-style-name="Standard">
      <style:paragraph-properties fo:margin-top="0cm" fo:margin-bottom="0cm" style:contextual-spacing="false" fo:line-height="100%" fo:text-align="justify" style:justify-single-word="false"/>
      <style:text-properties style:font-name="Times New Roman" fo:font-size="11pt" fo:font-weight="normal" style:font-size-asian="11pt" style:font-weight-asian="normal" style:font-size-complex="11pt" style:font-weight-complex="normal"/>
    </style:style>
    <style:style style:name="P34" style:family="paragraph" style:parent-style-name="Standard">
      <style:paragraph-properties fo:margin-top="0cm" fo:margin-bottom="0cm" style:contextual-spacing="false" fo:line-height="100%" fo:text-align="justify" style:justify-single-word="false"/>
      <style:text-properties style:font-name="Times New Roman" fo:font-size="11pt" fo:font-weight="bold" style:font-size-asian="11pt" style:font-weight-asian="bold" style:font-size-complex="11pt" style:font-weight-complex="bold"/>
    </style:style>
    <style:style style:name="P35" style:family="paragraph" style:parent-style-name="Standard">
      <style:text-properties style:font-name="Times New Roman" fo:font-size="11pt" fo:font-weight="bold" style:font-size-asian="11pt" style:font-weight-asian="bold" style:font-size-complex="11pt" style:font-weight-complex="bold"/>
    </style:style>
    <style:style style:name="P36" style:family="paragraph" style:parent-style-name="Standard">
      <style:paragraph-properties fo:text-align="center" style:justify-single-word="false">
        <style:tab-stops>
          <style:tab-stop style:position="7.5cm" style:type="center"/>
          <style:tab-stop style:position="11.8cm"/>
        </style:tab-stops>
      </style:paragraph-properties>
      <style:text-properties style:font-name="Times New Roman" fo:font-size="11pt" fo:font-weight="bold" fo:background-color="transparent" style:font-size-asian="11pt" style:font-weight-asian="bold" style:font-name-complex="Times New Roman" style:font-size-complex="11pt" style:font-weight-complex="bold"/>
    </style:style>
    <style:style style:name="P37" style:family="paragraph" style:parent-style-name="Standard">
      <style:paragraph-properties fo:text-align="center" style:justify-single-word="false"/>
      <style:text-properties style:font-name="Times New Roman" fo:font-size="11pt" fo:font-weight="bold" fo:background-color="transparent" style:font-size-asian="11pt" style:font-weight-asian="bold" style:font-name-complex="Times New Roman" style:font-size-complex="11pt" style:font-weight-complex="bold"/>
    </style:style>
    <style:style style:name="P38" style:family="paragraph" style:parent-style-name="Standard">
      <style:paragraph-properties fo:text-align="justify" style:justify-single-word="false"/>
      <style:text-properties style:font-name="Times New Roman" fo:font-size="11pt" fo:font-weight="bold" fo:background-color="transparent" style:font-size-asian="11pt" style:font-weight-asian="bold" style:font-name-complex="Times New Roman" style:font-size-complex="11pt"/>
    </style:style>
    <style:style style:name="P39" style:family="paragraph" style:parent-style-name="Standard">
      <style:paragraph-properties fo:text-align="justify" style:justify-single-word="false"/>
      <style:text-properties style:font-name="Times New Roman" fo:font-size="11pt" fo:font-weight="bold" officeooo:paragraph-rsid="0023bcbe" fo:background-color="transparent" style:font-size-asian="11pt" style:font-weight-asian="bold" style:font-name-complex="Times New Roman" style:font-size-complex="11pt"/>
    </style:style>
    <style:style style:name="P40" style:family="paragraph" style:parent-style-name="Standard">
      <style:paragraph-properties fo:margin-top="0cm" fo:margin-bottom="0cm" style:contextual-spacing="false" fo:line-height="100%" fo:text-align="justify" style:justify-single-word="false"/>
    </style:style>
    <style:style style:name="P41" style:family="paragraph" style:parent-style-name="Standard">
      <style:paragraph-properties fo:margin-top="0cm" fo:margin-bottom="0cm" style:contextual-spacing="false" fo:line-height="100%" fo:text-align="justify" style:justify-single-word="false"/>
      <style:text-properties officeooo:paragraph-rsid="0029a0e3"/>
    </style:style>
    <style:style style:name="P42" style:family="paragraph" style:parent-style-name="Standard">
      <style:paragraph-properties fo:margin-top="0cm" fo:margin-bottom="0cm" style:contextual-spacing="false" fo:line-height="100%"/>
    </style:style>
    <style:style style:name="P43" style:family="paragraph" style:parent-style-name="Standard">
      <style:paragraph-properties fo:text-align="justify" style:justify-single-word="false"/>
      <style:text-properties fo:color="#ff0000" loext:opacity="100%" style:font-name="Times New Roman" fo:font-size="11pt" fo:font-weight="bold" fo:background-color="transparent" style:font-size-asian="11pt" style:font-weight-asian="bold" style:font-name-complex="Times New Roman" style:font-size-complex="11pt"/>
    </style:style>
    <style:style style:name="P44" style:family="paragraph" style:parent-style-name="Text_20_body" style:master-page-name="Standard">
      <style:paragraph-properties fo:text-align="center" style:justify-single-word="false" style:page-number="auto" style:snap-to-layout-grid="false"/>
      <style:text-properties officeooo:paragraph-rsid="0019a1e9"/>
    </style:style>
    <style:style style:name="T1" style:family="text">
      <style:text-properties style:language-asian="pt" style:country-asian="BR"/>
    </style:style>
    <style:style style:name="T2" style:family="text">
      <style:text-properties style:font-name="Times New Roman" fo:font-size="11pt" fo:language="en" fo:country="US" fo:font-weight="bold" fo:background-color="transparent" loext:char-shading-value="0" style:font-size-asian="11pt" style:font-weight-asian="bold" style:font-name-complex="Times New Roman" style:font-size-complex="11pt"/>
    </style:style>
    <style:style style:name="T3" style:family="text">
      <style:text-properties style:font-name="Times New Roman" fo:font-size="11pt" fo:language="en" fo:country="US" fo:font-weight="bold" fo:background-color="transparent" loext:char-shading-value="0" style:font-size-asian="11pt" style:font-weight-asian="bold" style:font-name-complex="Times New Roman" style:font-size-complex="11pt" style:font-weight-complex="bold"/>
    </style:style>
    <style:style style:name="T4" style:family="text">
      <style:text-properties style:font-name="Times New Roman" fo:font-size="11pt" fo:language="en" fo:country="US" fo:font-weight="bold" officeooo:rsid="0015a350" fo:background-color="transparent" loext:char-shading-value="0" style:font-size-asian="11pt" style:font-weight-asian="bold" style:font-name-complex="Times New Roman" style:font-size-complex="11pt"/>
    </style:style>
    <style:style style:name="T5" style:family="text">
      <style:text-properties style:font-name="Times New Roman" fo:font-size="11pt" fo:language="en" fo:country="US" fo:font-weight="bold" fo:background-color="transparent" loext:char-shading-value="0" style:font-name-asian="Times New Roman" style:font-size-asian="11pt" style:font-weight-asian="bold" style:font-name-complex="Times New Roman" style:font-size-complex="11pt" style:font-weight-complex="bold"/>
    </style:style>
    <style:style style:name="T6" style:family="text">
      <style:text-properties style:font-name="Times New Roman" fo:font-size="11pt" fo:language="en" fo:country="US" fo:background-color="transparent" loext:char-shading-value="0" style:font-name-asian="Times New Roman" style:font-size-asian="11pt" style:font-name-complex="Times New Roman" style:font-size-complex="11pt"/>
    </style:style>
    <style:style style:name="T7" style:family="text">
      <style:text-properties style:font-name="Times New Roman" fo:font-size="11pt" fo:language="en" fo:country="US" officeooo:rsid="0029a0e3" fo:background-color="transparent" loext:char-shading-value="0" style:font-name-asian="Times New Roman" style:font-size-asian="11pt" style:font-name-complex="Times New Roman" style:font-size-complex="11pt"/>
    </style:style>
    <style:style style:name="T8" style:family="text">
      <style:text-properties style:font-name="Times New Roman" fo:font-size="11pt" fo:language="en" fo:country="US" fo:font-weight="normal" fo:background-color="transparent" loext:char-shading-value="0" style:font-size-asian="11pt" style:font-weight-asian="normal" style:font-name-complex="Times New Roman" style:font-size-complex="11pt" style:font-weight-complex="normal"/>
    </style:style>
    <style:style style:name="T9" style:family="text">
      <style:text-properties style:font-name="Times New Roman" fo:font-size="11pt" fo:language="en" fo:country="US" fo:font-weight="normal" officeooo:rsid="0015a350" fo:background-color="transparent" loext:char-shading-value="0" style:font-size-asian="11pt" style:font-weight-asian="normal" style:font-name-complex="Times New Roman" style:font-size-complex="11pt" style:font-weight-complex="normal"/>
    </style:style>
    <style:style style:name="T10" style:family="text">
      <style:text-properties style:font-name="Times New Roman" fo:font-size="11pt" fo:language="en" fo:country="US" fo:font-weight="normal" officeooo:rsid="0029a0e3" fo:background-color="transparent" loext:char-shading-value="0" style:font-size-asian="11pt" style:font-weight-asian="normal" style:font-name-complex="Times New Roman" style:font-size-complex="11pt" style:font-weight-complex="normal"/>
    </style:style>
    <style:style style:name="T11" style:family="text">
      <style:text-properties officeooo:rsid="00149135"/>
    </style:style>
    <style:style style:name="T12" style:family="text">
      <style:text-properties officeooo:rsid="0015a350"/>
    </style:style>
    <style:style style:name="T13" style:family="text">
      <style:text-properties fo:background-color="transparent" loext:char-shading-value="0" style:font-name-complex="Times New Roman"/>
    </style:style>
    <style:style style:name="T14" style:family="text">
      <style:text-properties officeooo:rsid="0024eb7e" fo:background-color="transparent" loext:char-shading-value="0" style:font-name-complex="Times New Roman"/>
    </style:style>
    <style:style style:name="T15" style:family="text">
      <style:text-properties style:font-name-complex="Times New Roman"/>
    </style:style>
    <style:style style:name="T16" style:family="text">
      <style:text-properties officeooo:rsid="001d9c42" style:font-name-complex="Times New Roman"/>
    </style:style>
    <style:style style:name="T17" style:family="text">
      <style:text-properties officeooo:rsid="0024eb7e" style:font-name-complex="Times New Roman"/>
    </style:style>
    <style:style style:name="T18" style:family="text">
      <style:text-properties officeooo:rsid="00261c2a" style:font-name-complex="Times New Roman"/>
    </style:style>
    <style:style style:name="T19" style:family="text">
      <style:text-properties officeooo:rsid="0029a0e3" style:font-name-complex="Times New Roman"/>
    </style:style>
    <style:style style:name="T20" style:family="text">
      <style:text-properties officeooo:rsid="0022588f"/>
    </style:style>
    <style:style style:name="T21" style:family="text">
      <style:text-properties officeooo:rsid="0024eb7e"/>
    </style:style>
    <style:style style:name="T22" style:family="text">
      <style:text-properties officeooo:rsid="00261c2a"/>
    </style:style>
    <style:style style:name="T23" style:family="text">
      <style:text-properties fo:language="en" fo:country="US" officeooo:rsid="00261c2a" fo:background-color="transparent" loext:char-shading-value="0" style:font-name-complex="Times New Roman"/>
    </style:style>
    <style:style style:name="T24" style:family="text">
      <style:text-properties fo:language="en" fo:country="US" officeooo:rsid="00261c2a" fo:background-color="transparent" loext:char-shading-value="0"/>
    </style:style>
    <style:style style:name="T25" style:family="text">
      <style:text-properties officeooo:rsid="00297c15"/>
    </style:style>
    <style:style style:name="T26" style:family="text">
      <style:text-properties officeooo:rsid="0029a0e3"/>
    </style:style>
    <style:style style:name="T27" style:family="text">
      <style:text-properties officeooo:rsid="0029a0e3" fo:background-color="#ffffff" loext:char-shading-value="0"/>
    </style:style>
    <style:style style:name="T28" style:family="text">
      <style:text-properties officeooo:rsid="001d9c42" fo:background-color="#ffffff" loext:char-shading-value="0"/>
    </style:style>
    <style:style style:name="T29" style:family="text">
      <style:text-properties officeooo:rsid="002a447d"/>
    </style:style>
    <style:style style:name="T30" style:family="text">
      <style:text-properties fo:font-weight="bold" officeooo:rsid="002cfd76" style:font-weight-asian="bold" style:font-weight-complex="bold"/>
    </style:style>
    <style:style style:name="T31" style:family="text">
      <style:text-properties fo:font-weight="bold" officeooo:rsid="002d0761" style:font-weight-asian="bold" style:font-weight-complex="bold"/>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text:tab/><text:span text:style-name="T30">ANEXO I</text:span><text:span text:style-name="T31">I</text:span></text:p>
      <table:table table:name="Tabela1" table:style-name="Tabela1">
        <table:table-column table:style-name="Tabela1.A"/>
        <table:table-column table:style-name="Tabela1.B"/>
        <table:table-row table:style-name="Tabela1.1">
          <table:table-cell table:style-name="Tabela1.A1" office:value-type="string">
            <text:p text:style-name="P36">ACORDO DE COOPERAÇÃO</text:p>
            <text:p text:style-name="P37">ENTRE O INSTITUTO FEDERAL CATARINENSE(IFC) E A <text:s/><text:span text:style-name="T21">XXXXXXXX</text:span></text:p>
            <text:p text:style-name="P24">N. XXXXX</text:p>
            <text:p text:style-name="P8"/>
            <text:p text:style-name="P28"><text:span text:style-name="T15">O Instituto Federal Catarinense(IFC), vinculada ao Ministério da Educação (</text:span><text:span text:style-name="T16">Lei nº 11.892 de 29 de dezembro de 2008</text:span><text:span text:style-name="T15">), com sede em Blumenau, Santa Catarina, Brasil, representada</text:span><text:span text:style-name="T18">(o)</text:span><text:span text:style-name="T15">s por seu Reitor </text:span><text:span text:style-name="T19">Dr.</text:span><text:span text:style-name="T15"> </text:span><text:span text:style-name="T23">Rudinei Kock Exterckoter</text:span><text:span text:style-name="T15"> e a</text:span><text:span text:style-name="T18">(o)</text:span><text:span text:style-name="T15"> </text:span><text:span text:style-name="T17">________________________________,</text:span><text:span text:style-name="T15"> com sede em </text:span><text:span text:style-name="T17">____________________,</text:span><text:span text:style-name="T19">r</text:span><text:span text:style-name="T17">epresentada</text:span><text:span text:style-name="T18">(o)</text:span><text:span text:style-name="T17">s por ________________________, </text:span><text:span text:style-name="T15">expressam que o objetivo deste acordo é o desenvolvimento de atividades colaborativas entre as instituições supracitadas, com o intuito de expandir as suas relações acadêmicas e estimular a troca de conhecimento. Desta forma, decidem firmar o presente instrumento concordando com os termos abaixo:</text:span></text:p>
            <text:p text:style-name="P7"/>
            <text:p text:style-name="P7"/>
            <text:p text:style-name="P7"/>
            <text:p text:style-name="P35">SEÇÃO I - ATIVIDADES CONJUNTAS</text:p>
            <text:p text:style-name="P7">As Instituições envolvidas neste Acordo tencionam prover os meios necessários para a realização conjunta das seguintes atividades, em todas as áreas do conhecimento em comum:</text:p>
            <text:p text:style-name="P7"/>
            <text:p text:style-name="P7"><text:span text:style-name="T26">1</text:span>. <text:s/>projetos e atividades de pesquisa;</text:p>
            <text:p text:style-name="P7"><text:span text:style-name="T26">2</text:span>. <text:span text:style-name="T26">estágios</text:span></text:p>
            <text:p text:style-name="P9"/>
            <text:p text:style-name="P9"/>
            <text:p text:style-name="P9">Previamente ao desenvolvimento das atividades descritas nos pontos 1 <text:span text:style-name="T26">e</text:span> 2 serão necessários acordos específicos por escrito firmados pelos representantes de ambas as instituições, descrevendo os termos e condições em questão.</text:p>
            <text:p text:style-name="P9"/>
            <text:p text:style-name="P38">SEÇÃO II - COORDENADORES</text:p>
            <text:p text:style-name="P7">1. Cada instituição poderá designar um coordenador local para este Acordo, que organizará as atividades relacionadas, avaliará o cumprimento do programa de trabalho e, quando possível, buscará financiamento adequado para esta finalidade. Caso a substituição da pessoa responsável seja necessária, a outra parte deverá ser notificada por escrito. </text:p>
            <text:p text:style-name="P38"/>
            <text:p text:style-name="P38"><text:soft-page-break/></text:p>
            <text:p text:style-name="P38">SEÇÃO III – DOS DIREITOS DE PROPRIEDADE INTELECTUAL</text:p>
            <text:p text:style-name="P7">1. Ambas as partes concordam em respeitar os direitos de propriedade intelectual da outra. Além disso, os direitos de propriedade intelectual que surjam como resultado de cooperação em pesquisa ou outra atividade sob este Acordo serão discutidos caso a caso e serão compatíveis com as políticas oficialmente estabelecidas de ambas as partes. </text:p>
            <text:p text:style-name="P7"/>
            <text:p text:style-name="P7">2. As Instituições deverão comunicar uma a outra a ocorrência de resultados protegíveis por propriedade intelectual em que um dos inventores/autores pertença a outra.</text:p>
            <text:p text:style-name="P7"/>
            <text:p text:style-name="P7">3. As Instituições deverão observar as condições de sigilo estabelecidas em suas legislações nacionais, assim como nos acordos internacionais, em especial o artigo 39 do Acordo sobre Aspectos dos Direitos de Propriedade Intelectual Relacionados ao Comércio, da Organização Mundial do Comércio.</text:p>
            <text:p text:style-name="P7"/>
            <text:p text:style-name="P38">SEÇÃO IV - RECURSOS</text:p>
            <text:p text:style-name="P7">1. As Instituições envolvidas neste Acordo não serão obrigadas a financiar as atividades de cooperação. Porém, poderão buscar auxílio financeiro através de órgãos de fomento ou outras fontes financiadoras, se necessário. Também prestarão apoio administrativo para que as atividades desenvolvidas através deste Acordo atendam as expectativas.</text:p>
            <text:p text:style-name="P7">2. Os estudantes, professores, pesquisadores e <text:s/>técnico-administrativo em intercâmbio não <text:span text:style-name="T11">deverão </text:span>pagar taxas na Instituição Anfitriã, <text:span text:style-name="T12">ou essas taxas poderão ser reduzidas em um acordo entre as Instituições que deverá ser especificado no plano de trabalho de cada atividade.</text:span></text:p>
            <text:p text:style-name="P43"/>
            <text:p text:style-name="P38"/>
            <text:p text:style-name="P39">SEÇÃO V - RESPONSABILIDADE CIVIL </text:p>
            <text:p text:style-name="P7">As Instituições envolvidas não serão responsáveis por qualquer dano causado por estudante, professor, pesquisador, ou pessoal técnico-administrativo da Instituição parceira, nem mesmo por acidentes, enfermidades, invalidez, morte ou repatriação funerária.</text:p>
            <text:p text:style-name="P7"/>
            <text:p text:style-name="P38">SEÇÃO VI - VIGÊNCIA E PRORROGAÇÃO</text:p>
            <text:p text:style-name="P7">O presente Acordo terá uma validade de 05 (cinco) anos, a partir da data da última assinatura. Poderá ser <text:soft-page-break/>prorrogado, antes do término da vigência, mediante comunicação escrita de ambas as partes, preferencialmente com o mínimo de 60 (sessenta) dias de antecedência. O término da vigência não prejudicará as atividades que ainda estejam em andamento.</text:p>
            <text:p text:style-name="P38"/>
            <text:p text:style-name="P38">SEÇÃO VII - ALTERAÇÕES</text:p>
            <text:p text:style-name="P7">Este Convênio pode ser alterado no decorrer de sua vigência mediante consentimento entre as partes e por escrito, sob forma de Termo Aditivo ou outro documento jurídico.</text:p>
            <text:p text:style-name="P7"/>
            <text:p text:style-name="P38">SEÇÃO VIII - RESCISÃO</text:p>
            <text:p text:style-name="P7">A qualquer momento este Acordo poderá ser rescindido por motivo de não cumprimento dos termos supracitados. No entanto, a rescisão deverá ser realizada através de comunicação por escrito, com 06 (seis) meses de antecedência e não prejudicará as atividades que ainda estejam em andamento.</text:p>
            <text:p text:style-name="P7"/>
            <text:p text:style-name="P38">SEÇÃO IX - FORO</text:p>
            <text:p text:style-name="P7">As questões não contempladas neste Acordo ou as controvérsias que porventura vierem a surgir na sua execução deverão ser analisadas pelos representantes das Instituições, ou por pessoas delegadas por esses.</text:p>
            <text:p text:style-name="P7">Em caso de dificuldade de acordo entre as Partes sobre o mediador ou de solução consensual, as Partes acionarão o tribunal competente. É acordado que o lugar de evento do litígio definirá o direito a ser aplicado e o tribunal competente. </text:p>
            <text:p text:style-name="P7"/>
            <text:p text:style-name="P5"><text:span text:style-name="T13">Este Acordo será firmado em vias de igual forma e teor. Cada Instituição deverá ter uma via original em Português e em </text:span><text:span text:style-name="T14">espanhol</text:span><text:span text:style-name="T13">.</text:span></text:p>
            <text:p text:style-name="P10"><text:tab/><text:tab/></text:p>
            <text:p text:style-name="P10"><text:s/><text:span text:style-name="T20">Blumenau</text:span>, <text:s text:c="3"/></text:p>
            <text:p text:style-name="P12"/>
            <text:p text:style-name="P12"/>
            <text:p text:style-name="P15">(assinatura digital) </text:p>
            <text:p text:style-name="P6"><text:s text:c="14"/><text:span text:style-name="T24">Rudinei Kock Exterckoter</text:span> <text:s text:c="3"/><text:tab/><text:tab/></text:p>
            <text:p text:style-name="P13">Reitor do IFC</text:p>
            <text:p text:style-name="P11"/>
            <text:p text:style-name="P11"/>
          </table:table-cell>
          <table:table-cell table:style-name="Tabela1.B1" office:value-type="string">
            <text:p text:style-name="P23">ACUERDO DE COOPERACIÓN</text:p>
            <text:p text:style-name="P23">ENTRE EL INSTITUTO FEDERAL</text:p>
            <text:p text:style-name="P23">CATARINENSE(IFC) Y <text:s/><text:span text:style-name="T21">XXXXXXXXXXXXXXX</text:span></text:p>
            <text:p text:style-name="P24">N. XXXXX</text:p>
            <text:p text:style-name="P14"/>
            <text:p text:style-name="P18">El Instituto Federal Catarinense (IFC), <text:span text:style-name="T26">vinculado al Ministerio de Educación</text:span> <text:span text:style-name="T26">(</text:span><text:span text:style-name="T27">(</text:span><text:span text:style-name="T28">Le</text:span><text:span text:style-name="T27">y</text:span><text:span text:style-name="T28"> nº 11.892 de 29 de de</text:span><text:span text:style-name="T27">ciembre </text:span><text:span text:style-name="T28">de 2008</text:span><text:span text:style-name="T27">), </text:span>con sede en</text:p>
            <text:p text:style-name="P16">Blumenau, Santa Catarina, Brasil, representada por su Rector, Professor <text:span text:style-name="T26">Dr. </text:span><text:span text:style-name="T22">Rudinei Kock Exterckoter y </text:span><text:span text:style-name="T25">la</text:span><text:span text:style-name="T22"> </text:span><text:span text:style-name="T21">____________________________, con sede en _______________,</text:span><text:span text:style-name="T22"> representada por</text:span> <text:s/><text:span text:style-name="T21">__________________</text:span>, expresan que el objetivo de este acuerdo y del desenvolvimiento de actividades en colaboración entre las <text:span text:style-name="T26">instituciones</text:span> citadas anteriormente, con el objeto de expandir sus relaciones académicas y estimular el intercambio de conocimiento. De esta forma, deciden firmar el presente instrumento concordando con los términos citados posteriormente:</text:p>
            <text:p text:style-name="P17"/>
            <text:p text:style-name="P17"/>
            <text:p text:style-name="P25">SECCIÓN I - ACTIVIDADES CONJUNTAS</text:p>
            <text:p text:style-name="P19">Las instituciones involucradas en este Acuerdo proveen los medios necesarios para la realización conjunta de las siguientes actividades, en todas las áreas de conocimiento en común:</text:p>
            <text:p text:style-name="P19"/>
            <text:p text:style-name="P20"><text:span text:style-name="T26">1</text:span>. proyectos y actividades de investigación;</text:p>
            <text:p text:style-name="P20"><text:span text:style-name="T26">2</text:span>. <text:span text:style-name="T26">prácticas</text:span></text:p>
            <text:p text:style-name="P20"/>
            <text:p text:style-name="P20"/>
            <text:p text:style-name="P20">Previamente al desenvolvimiento de las actividades descriptas en los puntos 1 <text:span text:style-name="T26">y</text:span> 2 serán necesarios acuerdos específicos por escrito firmados por los representantes de ambas instituciones, describiendo los términos y condiciones en cuestión</text:p>
            <text:p text:style-name="P40"><text:span text:style-name="hps"><text:span text:style-name="T2"/></text:span></text:p>
            <text:p text:style-name="P40"><text:span text:style-name="hps"><text:span text:style-name="T3">SECCIÓN II - COORDINADORES</text:span></text:span></text:p>
            <text:p text:style-name="P40"><text:span text:style-name="hps"><text:span text:style-name="T8">1. Cada </text:span></text:span><text:span text:style-name="hps"><text:span text:style-name="T10">institución</text:span></text:span><text:span text:style-name="hps"><text:span text:style-name="T8"> podrá designar un coordinador local para este Acuerdo, que organizará las actividades relacionadas, evaluará el cumplimiento del programa de trabajo y, cuando fuera posible, buscará financiamiento adecuado para esta finalidad. En caso que la substitución de la persona responsable</text:span></text:span></text:p>
            <text:p text:style-name="P40"><text:span text:style-name="hps"><text:span text:style-name="T8">sea necesaria, la otra parte deberá ser notificada por escrito</text:span></text:span></text:p>
            <text:p text:style-name="P40"><text:soft-page-break/><text:span text:style-name="hps"><text:span text:style-name="T6"><text:s/></text:span></text:span></text:p>
            <text:p text:style-name="P40"><text:span text:style-name="hps"><text:span text:style-name="T5">SECCIÓN III – DE LOS DERECHOS DE</text:span></text:span></text:p>
            <text:p text:style-name="P40"><text:span text:style-name="hps"><text:span text:style-name="T5">PROPIEDAD INTELECTUAL</text:span></text:span></text:p>
            <text:p text:style-name="P40"><text:span text:style-name="hps"><text:span text:style-name="T6">1. Ambas partes acuerdan respectar los derechos de propiedad intelectual de la otra. Además, los derechos de propiedad intelectual que surjan como resultado de la cooperación en pesquisa u otra actividad bajo este Acuerdo serán discutidos caso por</text:span></text:span></text:p>
            <text:p text:style-name="P40"><text:span text:style-name="hps"><text:span text:style-name="T6">caso y serán compatibles con las políticas oficialmente establecidas de ambas partes.</text:span></text:span></text:p>
            <text:p text:style-name="P40"><text:span text:style-name="hps"><text:span text:style-name="T6"/></text:span></text:p>
            <text:p text:style-name="P40"><text:span text:style-name="hps"><text:span text:style-name="T6">2. Las </text:span></text:span><text:span text:style-name="hps"><text:span text:style-name="T7">Instituciones</text:span></text:span><text:span text:style-name="hps"><text:span text:style-name="T6"> deberán comunicar una a la otra el acontecimiento de resultados protegibles por</text:span></text:span></text:p>
            <text:p text:style-name="P40"><text:span text:style-name="hps"><text:span text:style-name="T6">propiedad intelectual en que uno de los inventores/autores pertenezca a otra.</text:span></text:span></text:p>
            <text:p text:style-name="P41"><text:span text:style-name="hps"><text:span text:style-name="T6"/></text:span></text:p>
            <text:p text:style-name="P41"><text:span text:style-name="hps"><text:span text:style-name="T6">3. Las </text:span></text:span><text:span text:style-name="hps"><text:span text:style-name="T7">Instituciones</text:span></text:span><text:span text:style-name="hps"><text:span text:style-name="T6"> deberán observar las condiciones de sigilo establecidas en sus legislaciones nacionales, así como en los acuerdos internacionales, en especial el artículo 39 del Acuerdo sobre Aspectos de los Derechos de Propiedad Intelectual Relacionados al Comercio, de la Organización Mundial del Comercio.</text:span></text:span></text:p>
            <text:p text:style-name="P40"><text:span text:style-name="hps"><text:span text:style-name="T5">SECCIÓN IV - RECURSOS</text:span></text:span></text:p>
            <text:p text:style-name="P40"><text:span text:style-name="hps"><text:span text:style-name="T6">1. Las instituciones involucradas en este Acuerdo no</text:span></text:span></text:p>
            <text:p text:style-name="P40"><text:span text:style-name="hps"><text:span text:style-name="T6">serán obligadas a financiar las actividades de cooperación. Sin embargo, podrá buscar ayuda financiera a través de agencias de fomento o de otras fuentes de financiamiento, si necesario. También prestará apoyo administrativo de modo que las actividades desarrolladas a través de este Acuerdo cumplan con las expectativas.</text:span></text:span></text:p>
            <text:p text:style-name="P40"><text:span text:style-name="hps"><text:span text:style-name="T6">2. Los estudiantes, profesores, investigadores y personal técnico administrativo en intercambio no abonarán las tasas en la Institución de Acogida, o esas tasas pueden reducirse mediante un acuerdo entre las instituciones que deben ser especificados en</text:span></text:span></text:p>
            <text:p text:style-name="P40"><text:span text:style-name="hps"><text:span text:style-name="T6">el plan de trabajo de cada actividad</text:span></text:span></text:p>
            <text:p text:style-name="P40"><text:span text:style-name="hps"><text:span text:style-name="T6"/></text:span></text:p>
            <text:p text:style-name="P40"><text:span text:style-name="hps"><text:span text:style-name="T4">SECCIÓN V - RESPONSABILIDAD CIVIL</text:span></text:span></text:p>
            <text:p text:style-name="P40"><text:span text:style-name="hps"><text:span text:style-name="T9">La Institución de Acogida no será responsable por cualquier daño causado por el estudiante de la Institución socia, ni por accidentes, enfermedades, invalidez, muerte o repatriación funeraria.</text:span></text:span></text:p>
            <text:p text:style-name="P21"/>
            <text:p text:style-name="P42"><text:span text:style-name="hps"><text:span text:style-name="T2"/></text:span></text:p>
            <text:p text:style-name="P42"><text:span text:style-name="hps"><text:span text:style-name="T2"/></text:span></text:p>
            <text:p text:style-name="P27">SECCIÓN VI - VALIDAD Y PRÓRROGA</text:p>
            <text:p text:style-name="P22">El presente Acuerdo tendrá validez de 05 (cinco)años, a partir de la fecha de la última firma. El <text:soft-page-break/>Acuerdo podrá ser prorrogado, antes de la fecha de vigencia, mediante comunicación escrita de ambas partes, preferencialmente con el mínimo de 60 (sesenta) días de antelación. El término de la vigencia no afectará las actividades que se estén desarrollando.</text:p>
            <text:p text:style-name="P21"/>
            <text:p text:style-name="P26">SECCIÓN VII - ALTERACIONES</text:p>
            <text:p text:style-name="P21">Este Convenio puede ser modificado en el transcurso</text:p>
            <text:p text:style-name="P21">de su vigencia mediante consentimiento entre las partes y por escrito, bajo la forma de Apéndice u otro</text:p>
            <text:p text:style-name="P21">documento jurídico.</text:p>
            <text:p text:style-name="P21"/>
            <text:p text:style-name="P42"><text:span text:style-name="hps"><text:span text:style-name="T2">SECCIÓN VIII - RESCISIÓN</text:span></text:span></text:p>
            <text:p text:style-name="P40"><text:span text:style-name="hps"><text:span text:style-name="T8">Este Acuerdo se podrá rescindir en cualquier momento por motivo de no cumplimiento de los términos anteriormente mencionados. Sin embargo, la rescisión deberá ser hecha mediante comunicación escrita, con 06 (seis) meses de antelación y no perjudicará las actividades que se estén desarrollando.</text:span></text:span></text:p>
            <text:p text:style-name="P33"/>
            <text:p text:style-name="P34">SECCIÓN IX- FORO</text:p>
            <text:p text:style-name="P4">Los temas no contemplados en este Acuerdo o las <text:s/>controversias que puedan surgir en su ejecución deberán ser analizados por representantes de las Instituciones o por personas delegadas por ellos. En caso de dificultad de acuerdo entre las Partes sobre el mediador o solución consensuada, las Partes activarán el tribunal competente. Se acordó que el lugar del evento del litigio definirá el derecho aplicable y el tribunal competente.</text:p>
            <text:p text:style-name="P4"/>
            <text:p text:style-name="P4">Este Acuerdo será firmado en vías idénticas en forma</text:p>
            <text:p text:style-name="P4">y tenor. Cada Institución deberá tener un documento</text:p>
            <text:p text:style-name="P4">original en portugués y otro en español.</text:p>
            <text:p text:style-name="P40"><text:span text:style-name="hps"><text:span text:style-name="T2"/></text:span></text:p>
            <text:p text:style-name="P29"><text:s/>_______________________/_____/_______<text:tab/> <text:s text:c="2"/></text:p>
            <text:p text:style-name="P32">L<text:span text:style-name="T29">ugar</text:span> <text:span text:style-name="T29">y</text:span> <text:span text:style-name="T29">fecha</text:span></text:p>
            <text:p text:style-name="P31"/>
            <text:p text:style-name="P30">_______________________<text:span text:style-name="T21">_______________</text:span></text:p>
          </table:table-cell>
        </table:table-row>
      </table:table>
      <text:p text:style-name="P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ce style:name="Mangal1" svg:font-family="Mangal" style:font-pitch="variable"/>
    <style:font-face style:name="Mangal2" svg:font-family="Mangal" style:font-family-generic="system" style:font-pitch="variable"/>
    <style:font-face style:name="Microsoft YaHei" svg:font-family="'Microsoft YaHei'" style:font-pitch="variable"/>
    <style:font-face style:name="SimSun" svg:font-family="SimSun" style:font-pitch="variable"/>
    <style:font-face style:name="SimSun1" svg:font-family="SimSun" style:font-family-generic="system" style:font-pitch="variable"/>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t" fo:country="BR" style:font-name-asian="SimSun1" style:font-size-asian="10.5pt" style:language-asian="zh" style:country-asian="CN" style:font-name-complex="Mang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t" fo:country="BR" style:font-name-asian="SimSun1" style:font-size-asian="10.5pt" style:language-asian="zh" style:country-asian="CN" style:font-name-complex="Mang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pt" fo:country="BR" style:letter-kerning="true" style:font-name-asian="SimSun" style:font-family-asia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ing_20_1" style:display-name="Heading 1" style:family="paragraph" style:parent-style-name="Standard" style:next-style-name="Standard" style:default-outline-level="1" style:list-style-name="WW8Num1" style:class="text">
      <style:paragraph-properties fo:text-align="justify" style:justify-single-word="false" fo:keep-with-next="always"/>
      <style:text-properties style:text-position="25% 100%"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alibri" fo:font-family="Calibri" style:font-family-generic="swiss" style:font-pitch="variable" fo:font-size="11pt" style:font-size-asian="11pt" style:font-name-complex="Arial" style:font-family-complex="Arial" style:font-family-generic-complex="swiss" style:font-pitch-complex="variable" style:font-size-complex="11pt"/>
    </style:style>
    <style:style style:name="WW8Num3z0" style:family="text">
      <style:text-properties style:font-name="Calibri" fo:font-family="Calibri" style:font-family-generic="swiss" style:font-pitch="variable" fo:font-size="11pt" style:font-size-asian="11pt" style:font-name-complex="Arial" style:font-family-complex="Arial" style:font-family-generic-complex="swiss" style:font-pitch-complex="variable" style:font-size-complex="11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nte_20_parág._20_padrão" style:display-name="Fonte parág. padrão" style:family="text"/>
    <style:style style:name="hps" style:family="text" style:parent-style-name="Fonte_20_parág._20_padrã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loext:num-list-format="%5%"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loext:num-list-format="%6%"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loext:num-list-format="%7%"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loext:num-list-format="%8%"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loext:num-list-format="%9%" style:num-format="">
        <style:list-level-properties text:list-level-position-and-space-mode="label-alignment">
          <style:list-level-label-alignment text:label-followed-by="nothing"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ela2" style:family="table">
      <style:table-properties style:width="16.806cm" fo:margin-left="0.106cm" table:align="left" style:writing-mode="lr-tb"/>
    </style:style>
    <style:style style:name="Tabela2.A" style:family="table-column">
      <style:table-column-properties style:column-width="4.246cm"/>
    </style:style>
    <style:style style:name="Tabela2.B" style:family="table-column">
      <style:table-column-properties style:column-width="12.561cm"/>
    </style:style>
    <style:style style:name="Tabela2.1" style:family="table-row">
      <style:table-row-properties style:row-height="1.997cm" fo:keep-together="auto"/>
    </style:style>
    <style:style style:name="Tabela2.A1" style:family="table-cell">
      <style:table-cell-properties style:vertical-align="top" fo:background-color="#ffffff" fo:padding-left="0.123cm" fo:padding-right="0.123cm" fo:padding-top="0cm" fo:padding-bottom="0cm" fo:border="none" style:writing-mode="lr-tb">
        <style:background-image/>
      </style:table-cell-properties>
    </style:style>
    <style:style style:name="Tabela2.B1" style:family="table-cell">
      <style:table-cell-properties style:vertical-align="middle" fo:background-color="#ffffff" fo:padding-left="0.123cm" fo:padding-right="0.123cm" fo:padding-top="0cm" fo:padding-bottom="0cm" fo:border="none" style:writing-mode="lr-tb">
        <style:background-image/>
      </style:table-cell-properties>
    </style:style>
    <style:style style:name="MP1" style:family="paragraph" style:parent-style-name="Header">
      <style:paragraph-properties fo:margin-left="-0.123cm" fo:margin-right="0cm" fo:text-indent="0cm" style:auto-text-indent="false" style:snap-to-layout-grid="false">
        <style:tab-stops>
          <style:tab-stop style:position="7.177cm" style:type="center"/>
          <style:tab-stop style:position="7.301cm" style:type="center"/>
          <style:tab-stop style:position="7.424cm" style:type="center"/>
          <style:tab-stop style:position="7.548cm" style:type="center"/>
          <style:tab-stop style:position="7.671cm" style:type="center"/>
          <style:tab-stop style:position="14.972cm" style:type="right"/>
          <style:tab-stop style:position="15.095cm" style:type="right"/>
          <style:tab-stop style:position="15.219cm" style:type="right"/>
          <style:tab-stop style:position="15.342cm" style:type="right"/>
          <style:tab-stop style:position="15.466cm" style:type="right"/>
          <style:tab-stop style:position="16.136cm"/>
        </style:tab-stops>
      </style:paragraph-properties>
    </style:style>
    <style:style style:name="MP2" style:family="paragraph" style:parent-style-name="Header">
      <style:paragraph-properties style:snap-to-layout-grid="false"/>
      <style:text-properties style:font-name="Arial" fo:font-size="9pt" style:font-size-asian="9pt" style:font-name-complex="Arial" style:font-size-complex="9pt"/>
    </style:style>
    <style:style style:name="MT1" style:family="text">
      <style:text-properties style:language-asian="pt" style:country-asian="BR"/>
    </style:style>
    <style:style style:name="Mfr1" style:family="graphic" style:parent-style-name="Graphics">
      <style:graphic-properties fo:margin-left="0cm" fo:margin-right="0cm" style:vertical-pos="top" style:vertical-rel="baseline"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983cm" fo:margin-left="0cm" fo:margin-right="0cm" fo:margin-bottom="2.884cm" style:dynamic-spacing="true"/>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ela2" table:style-name="Tabela2">
          <table:table-column table:style-name="Tabela2.A"/>
          <table:table-column table:style-name="Tabela2.B"/>
          <table:table-row table:style-name="Tabela2.1">
            <table:table-cell table:style-name="Tabela2.A1" office:value-type="string">
              <text:p text:style-name="MP1"><text:span text:style-name="Fonte_20_parág._20_padrão"><text:span text:style-name="MT1"><draw:frame draw:style-name="Mfr1" draw:name="Imagem1" text:anchor-type="as-char" svg:width="3.66cm" svg:height="1.893cm" draw:z-index="2"><draw:image xlink:href="Pictures/10000000000000DC0000007022807700.jpg" xlink:type="simple" xlink:show="embed" xlink:actuate="onLoad" draw:mime-type="image/jpeg"/></draw:frame></text:span></text:span></text:p>
            </table:table-cell>
            <table:table-cell table:style-name="Tabela2.B1" office:value-type="string">
              <text:p text:style-name="MP2"/>
            </table:table-cell>
          </table:table-row>
        </table:table>
        <text:p text:style-name="Standard"/>
      </style:header>
    </style:master-page>
    <style:master-page style:name="First_20_Page" style:display-name="First Page" style:page-layout-name="Mpm2"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2"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5-04-22T17:12:53.611000000</meta:creation-date>
    <dc:date>2024-05-29T14:10:06.284000000</dc:date>
    <meta:print-date>2015-04-28T10:55:15.939000000</meta:print-date>
    <meta:editing-cycles>31</meta:editing-cycles>
    <meta:editing-duration>PT1H51M36S</meta:editing-duration>
    <meta:generator>LibreOffice/7.6.5.2$Windows_X86_64 LibreOffice_project/38d5f62f85355c192ef5f1dd47c5c0c0c6d6598b</meta:generator>
    <meta:document-statistic meta:table-count="2" meta:image-count="1" meta:object-count="0" meta:page-count="3" meta:paragraph-count="82" meta:word-count="1452" meta:character-count="9959" meta:non-whitespace-character-count="8539"/>
  </office:meta>
</office:document-meta>
</file>