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33332" officeooo:paragraph-rsid="0013333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paragraph-rsid="0018e45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114b7a" officeooo:paragraph-rsid="0018e45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4b7a" officeooo:paragraph-rsid="0018e45b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rsid="00114b7a" officeooo:paragraph-rsid="0018e45b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paragraph-rsid="0018e45b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fo:font-weight="normal" officeooo:rsid="00114b7a" officeooo:paragraph-rsid="0018e45b" style:font-size-asian="7pt" style:font-weight-asian="normal" style:font-size-complex="7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2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26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0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09fad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0012"/>
    </style:style>
    <style:style style:name="T6" style:family="text">
      <style:text-properties officeooo:rsid="00121016"/>
    </style:style>
    <style:style style:name="T7" style:family="text">
      <style:text-properties officeooo:rsid="00133332"/>
    </style:style>
    <style:style style:name="T8" style:family="text">
      <style:text-properties officeooo:rsid="001ada09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OMPROMISSO DE ESTÁGIO – TCE</text:p>
      <text:p text:style-name="P4"/>
      <text:p text:style-name="P4"/>
      <text:p text:style-name="P5">ESTÁGIO CURRICULAR (<text:span text:style-name="T1">inserir modalidade: OBRIGATÓRIO ou NÃO OBRIGATÓRIO</text:span>) Instrumento decorrente do Convênio nº (<text:span text:style-name="T1">inserir número</text:span>) – (I<text:span text:style-name="T1">nserir nome fantasia da instituição de ensino / Inserir nome fantasia da concedente</text:span>)</text:p>
      <text:p text:style-name="P4"/>
      <text:p text:style-name="P4"/>
      <text:p text:style-name="P7">Pelo presente Instrumento, o(a) estudante (<text:span text:style-name="T1">inserir nome</text:span>), do (<text:span text:style-name="T1">inserir período</text:span>)° Período do Curso de (<text:span text:style-name="T1">inserir nome do curso</text:span>), matrícula nº (<text:span text:style-name="T1">inserir número de matrícula</text:span>), RG n° (<text:span text:style-name="T1">inserir número, órgão emissor, UF</text:span>), CPF n° (<text:span text:style-name="T1">inserir número</text:span>), regularmente matriculado(a) e com efetiva frequência, doravante denominado ESTAGIÁRIO(A) e (<text:span text:style-name="T1">inserir nome da empresa/instituição concedente</text:span>), doravante denominada <text:span text:style-name="T8">INSTITUIÇÃO DE ENSINO</text:span>, neste ato representada por seu(ua) (<text:span text:style-name="T1">inserir cargo do representante legal da concedente</text:span>), o(a) Sr(a). (<text:span text:style-name="T1">inserir nome do representante legal da concedente</text:span>), portador(a) do RG n° (<text:span text:style-name="T1">inserir número, órgão emissor, UF</text:span>), e do CPF n° (<text:span text:style-name="T1">inserir número</text:span>), <text:span text:style-name="T8">e como CONCEDENTE o</text:span> Instituto Federal de Educação, Ciência e Tecnologia <text:span text:style-name="T3">Catarinense</text:span>, doravante denominado IF<text:span text:style-name="T3">C</text:span> – Campus (<text:span text:style-name="T1">inserir campus</text:span>), neste ato representado pelo(a) Coordenador(a) <text:span text:style-name="T8">de Extensão</text:span>, <text:span text:style-name="T8">Sr.</text:span>(a) (<text:span text:style-name="T1">inserir nome do coordenador</text:span>), SIAPE n° (<text:span text:style-name="T1">inserir número</text:span>), em conformidade com o que determina a Lei no 11.788, de 25 de setembro de 2008 e a Instrução Normativa nº 213, de 17 de dezembro de 2019, do Ministério da Economia, resolvem firmar o presente Termo, mediante as seguintes cláusulas e condições:</text:p>
      <text:p text:style-name="P6"/>
      <text:p text:style-name="P7"><text:span text:style-name="T4">CLÁUSULA PRIMEIRA</text:span> – <text:span text:style-name="T4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6"/>
      <text:p text:style-name="P2">CLÁUSULA SEGUNDA – Das responsabilidades da Instituição de Ensino:</text:p>
      <text:p text:style-name="P6"/>
      <text:list text:style-name="L1">
        <text:list-item>
          <text:p text:style-name="P20">Avaliar as instalações da parte concedente do estágio e sua adequação à formação do(a) educando(a);</text:p>
        </text:list-item>
        <text:list-item>
          <text:p text:style-name="P21">Indicar professor(a) orientador(a), da área a ser desenvolvida no estágio, para acompanhamento e avaliação das atividades do(a) estagiário(a);</text:p>
        </text:list-item>
        <text:list-item>
          <text:p text:style-name="P21">Exigir do(a) educando(a) a apresentação periódica, em prazo não superior a 6 (seis) meses, de relatório das atividades;</text:p>
        </text:list-item>
        <text:list-item>
          <text:p text:style-name="P22">Zelar pelo cumprimento do Termo de Compromisso de Estágio (TCE);</text:p>
        </text:list-item>
        <text:list-item>
          <text:p text:style-name="P21">Elaborar normas complementares e instrumentos de avaliação dos estágios de seus educandos(as);</text:p>
        </text:list-item>
        <text:list-item>
          <text:p text:style-name="P21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1">Zelar pelo cumprimento do termo de compromisso, reorientando o estagiário para outro local em caso de descumprimento de suas normas;</text:p>
        </text:list-item>
        <text:list-item>
          <text:p text:style-name="P21">No caso de estágio obrigatório, contratar em favor do estagiário seguro contra acidentes pessoais, cuja apólice seja compatível com valores de mercado, conforme fique estabelecido no termo de compromisso.</text:p>
          <text:p text:style-name="P21"/>
        </text:list-item>
      </text:list>
      <text:p text:style-name="P2">CLÁUSULA TERCEIRA – Das responsabilidades da parte Concedente:</text:p>
      <text:p text:style-name="P6"><text:soft-page-break/></text:p>
      <text:list text:style-name="L2">
        <text:list-item>
          <text:p text:style-name="P23">Celebrar Termo de Compromisso de Estágio (TCE) com a instituição de ensino e o(a) educando(a), zelando pelo seu cumprimento;</text:p>
        </text:list-item>
        <text:list-item>
          <text:p text:style-name="P25">Oferecer instalações que proporcionem ao(à) educando(a) condições de aprendizagem profissional, social e cultural compatíveis com o seu curso; </text:p>
        </text:list-item>
        <text:list-item>
          <text:p text:style-name="P25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24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24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24">Enviar à instituição de ensino, com periodicidade mínima de 6 (seis) meses, relatório de atividades, com vista obrigatória ao estagiário.</text:p>
          <text:p text:style-name="P24"/>
        </text:list-item>
      </text:list>
      <text:p text:style-name="P2">CLÁUSULA QUARTA – Das responsabilidades do(a) Estagiário(a):</text:p>
      <text:p text:style-name="P6"/>
      <text:list text:style-name="L3">
        <text:list-item>
          <text:p text:style-name="P26">Cumprir todo o disposto no Termo de Compromisso de Estágio;</text:p>
        </text:list-item>
        <text:list-item>
          <text:p text:style-name="P27">Cumprir as normas e regulamentos da concedente;</text:p>
        </text:list-item>
        <text:list-item>
          <text:p text:style-name="P27">Entregar Relatório de Estágio à Concedente, quando for exigido;</text:p>
        </text:list-item>
        <text:list-item>
          <text:p text:style-name="P27">Entregar Relatório de Estágio à Instituição de Ensino, conforme Modelo de Relatório instituído pela Coordenação de Estágio.</text:p>
          <text:p text:style-name="P28"/>
        </text:list-item>
      </text:list>
      <text:p text:style-name="P7"><text:span text:style-name="T4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5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6">Período </text:p>
          </table:table-cell>
          <table:table-cell table:style-name="Tabela2.A2" table:number-columns-spanned="2" office:value-type="string">
            <text:p text:style-name="P16">DOM</text:p>
          </table:table-cell>
          <table:covered-table-cell/>
          <table:table-cell table:style-name="Tabela2.A2" table:number-columns-spanned="2" office:value-type="string">
            <text:p text:style-name="P16">SEG</text:p>
          </table:table-cell>
          <table:covered-table-cell/>
          <table:table-cell table:style-name="Tabela2.A2" table:number-columns-spanned="2" office:value-type="string">
            <text:p text:style-name="P16">TER</text:p>
          </table:table-cell>
          <table:covered-table-cell/>
          <table:table-cell table:style-name="Tabela2.A2" table:number-columns-spanned="2" office:value-type="string">
            <text:p text:style-name="P16">QUA</text:p>
          </table:table-cell>
          <table:covered-table-cell/>
          <table:table-cell table:style-name="Tabela2.A2" table:number-columns-spanned="2" office:value-type="string">
            <text:p text:style-name="P16">QUI</text:p>
          </table:table-cell>
          <table:covered-table-cell/>
          <table:table-cell table:style-name="Tabela2.A2" table:number-columns-spanned="2" office:value-type="string">
            <text:p text:style-name="P16">SEX</text:p>
          </table:table-cell>
          <table:covered-table-cell/>
          <table:table-cell table:style-name="Tabela2.N2" table:number-columns-spanned="2" office:value-type="string">
            <text:p text:style-name="P16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N2" office:value-type="string">
            <text:p text:style-name="P19">Saída</text:p>
          </table:table-cell>
        </table:table-row>
        <table:table-row>
          <table:table-cell table:style-name="Tabela2.A2" office:value-type="string">
            <text:p text:style-name="P17">Matutino 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N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7">Vespertino 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N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7">Noturno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N2" office:value-type="string">
            <text:p text:style-name="P18"/>
          </table:table-cell>
        </table:table-row>
      </table:table>
      <text:p text:style-name="P14"/>
      <text:p text:style-name="P6"/>
      <text:p text:style-name="P9"><text:span text:style-name="T4">CLÁUSULA SEXTA:</text:span> <text:span text:style-name="T4">Ficam compromissadas as partes às seguintes condições básicas para a realização do Estágio:</text:span></text:p>
      <text:p text:style-name="P6"/>
      <text:list text:style-name="L4">
        <text:list-item>
          <text:p text:style-name="P29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0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0">Quando se tratar de Estágio Curricular Não Obrigatório ou Estágio Curricular Obrigatório (<text:span text:style-name="T1">com remuneração ou auxílio-transporte</text:span>), o(a) ESTAGIÁRIO(A) receberá bolsa mensal <text:soft-page-break/>no valor de R$ (<text:span text:style-name="T1">inserir valor</text:span>) (<text:span text:style-name="T1">inserir valor por extenso</text:span>), e <text:span text:style-name="T5">a</text:span>uxílio-<text:span text:style-name="T5">t</text:span>ransporte diário, no valor de R$ (<text:span text:style-name="T1">inserir valor</text:span>) (<text:span text:style-name="T1">inserir valor por extenso</text:span>), ao dia, devendo respeitar o disposto na Instrução Normativa nº 213, de 17 de dezembro de 2019 do Ministério da Economia, quando o CONCEDENTE for Órgão Federal.</text:p>
        </text:list-item>
        <text:list-item>
          <text:p text:style-name="P30">Na vigência do presente TCE, o(a) estagiário(a) estará incluído na cobertura de SEGURO CONTRA ACIDENTES PESSOAIS, proporcionado pela seguradora (<text:span text:style-name="T1">inserir nome da seguradora</text:span>), apólice de nº (<text:span text:style-name="T1">inserir número da apólice</text:span>);</text:p>
        </text:list-item>
        <text:list-item>
          <text:p text:style-name="P30">O Plano de atividades do estágio deverá ser anexado ao TCE;</text:p>
        </text:list-item>
        <text:list-item>
          <text:p text:style-name="P30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0">O período de estágio poderá ser prorrogado, mediante prévio entendimento entre as partes.</text:p>
          <text:p text:style-name="P31"/>
        </text:list-item>
      </text:list>
      <text:p text:style-name="P3">CLÁUSULA SÉTIMA: Interrupção do Estágio – constituem motivos para a interrupção do presente TCE:</text:p>
      <text:p text:style-name="P6"/>
      <text:p text:style-name="P2">I) Automaticamente:</text:p>
      <text:list text:style-name="L5">
        <text:list-item>
          <text:p text:style-name="P32">ao término do estágio;</text:p>
        </text:list-item>
        <text:list-item>
          <text:p text:style-name="P33">com a conclusão, interrupção ou abandono do curso ou trancamento de matrícula;</text:p>
        </text:list-item>
        <text:list-item>
          <text:p text:style-name="P33">quando, decorrida a terça parte do tempo previsto para o estágio, se comprovada insuficiência na avaliação de desempenho.</text:p>
        </text:list-item>
      </text:list>
      <text:p text:style-name="P6"/>
      <text:p text:style-name="P2">II) A pedido de uma das partes (a qualquer momento):</text:p>
      <text:p text:style-name="P8">a) por incompatibilidade entre as atividades de estágio com a proposta do curso;</text:p>
      <text:p text:style-name="P10">b) por descumprimento do assumido neste termo de compromisso;</text:p>
      <text:p text:style-name="P10">c) pelo não comparecimento, sem motivo justificado, por mais de cinco dias consecutivos ou não, no período de um mês;</text:p>
      <text:p text:style-name="P8">d) por conduta incompatível com a exigida no estágio;</text:p>
      <text:p text:style-name="P8">e) quando em caso de doença, não puder continuar no estágio após cinco dias de atestado médico;</text:p>
      <text:p text:style-name="P8">f) quando não agir em conformidade com o código disciplinar do IF<text:span text:style-name="T6">C</text:span>.</text:p>
      <text:p text:style-name="P6"/>
      <text:p text:style-name="P7"><text:span text:style-name="T4">CLÁUSULA OITAVA: </text:span>O presente Termo de Compromisso de Estágio (TCE) não gera vinculação empregatícia.</text:p>
      <text:p text:style-name="P6"/>
      <text:p text:style-name="P7"><text:span text:style-name="T4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6"/>
      <text:p text:style-name="P7">E por estarem de inteiro e comum acordo com as condições e dizeres deste Termo de Compromisso de Estágio – TCE, as partes o assinam em 3 (três) vias de igual teor e forma.</text:p>
      <text:p text:style-name="P6"/>
      <text:p text:style-name="P12"><text:span text:style-name="T1">Cidade</text:span>/SC , <text:span text:style-name="T7">(</text:span><text:span text:style-name="T2">preencher data</text:span><text:span text:style-name="T7">)</text:span><text:tab/></text:p>
      <text:p text:style-name="P12"/>
      <text:p text:style-name="P12"/>
      <text:p text:style-name="P12"/>
      <text:p text:style-name="P11"><text:soft-page-break/>____________________________</text:p>
      <text:p text:style-name="P13">Nome do(a) estagiário(a)</text:p>
      <text:p text:style-name="P12"/>
      <text:p text:style-name="P11">____________________________</text:p>
      <text:p text:style-name="P13">Nome da concedente</text:p>
      <text:p text:style-name="P12"/>
      <text:p text:style-name="P11">____________________________</text:p>
      <text:p text:style-name="P13">Nome do(a) supervisor(a)</text:p>
      <text:p text:style-name="P12"/>
      <text:p text:style-name="P11">____________________________</text:p>
      <text:p text:style-name="P13">Nome do(a) orientador(a)</text:p>
      <text:p text:style-name="P12"/>
      <text:p text:style-name="P11">____________________________________________________</text:p>
      <text:p text:style-name="P13">Nome do(a) Coordenador(a) de Curso Coordenador(a) de Cur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4-09-24T10:59:46.653000000</dc:date>
    <meta:editing-duration>PT48M33S</meta:editing-duration>
    <meta:editing-cycles>15</meta:editing-cycles>
    <meta:generator>LibreOffice/24.2.4.2$Windows_X86_64 LibreOffice_project/51a6219feb6075d9a4c46691dcfe0cd9c4fff3c2</meta:generator>
    <meta:document-statistic meta:table-count="1" meta:image-count="0" meta:object-count="0" meta:page-count="4" meta:paragraph-count="86" meta:word-count="1279" meta:character-count="8658" meta:non-whitespace-character-count="7469"/>
  </office:meta>
</office:document-meta>
</file>