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124cm" style:rel-column-width="8186*"/>
    </style:style>
    <style:style style:name="Tabela2.B" style:family="table-column">
      <style:table-column-properties style:column-width="1.064cm" style:rel-column-width="4100*"/>
    </style:style>
    <style:style style:name="Tabela2.C" style:family="table-column">
      <style:table-column-properties style:column-width="1.062cm" style:rel-column-width="4093*"/>
    </style:style>
    <style:style style:name="Tabela2.O" style:family="table-column">
      <style:table-column-properties style:column-width="1.065cm" style:rel-column-width="410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N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b6e7c" style:font-size-asian="12pt" style:font-size-complex="12pt"/>
    </style:style>
    <style:style style:name="P10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dd66b" style:font-size-asian="12pt" style:font-size-complex="12pt"/>
    </style:style>
    <style:style style:name="P1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89f97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114b7a" officeooo:paragraph-rsid="00189f9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4b7a" officeooo:paragraph-rsid="00189f97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7pt" fo:font-weight="normal" officeooo:rsid="00114b7a" officeooo:paragraph-rsid="00189f97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officeooo:rsid="00114b7a" officeooo:paragraph-rsid="00189f97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officeooo:paragraph-rsid="00189f97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99cm" style:auto-text-indent="false" style:page-number="auto" fo:background-color="transparent"/>
      <style:text-properties style:font-name="Times New Roman" fo:font-size="12pt" officeooo:paragraph-rsid="00189f97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2.799cm" style:auto-text-indent="false" fo:background-color="transparent"/>
      <style:text-properties style:font-name="Times New Roman" fo:font-size="12pt" officeooo:paragraph-rsid="00189f97" style:font-size-asian="12pt" style:font-size-complex="12pt"/>
    </style:style>
    <style:style style:name="P24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2pt" officeooo:paragraph-rsid="000de333" style:font-size-asian="12pt" style:font-size-complex="12pt"/>
    </style:style>
    <style:style style:name="P25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121016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rsid="00133332" officeooo:paragraph-rsid="00133332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background-color="#ffff00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9fad5"/>
    </style:style>
    <style:style style:name="T3" style:family="text">
      <style:text-properties officeooo:rsid="0019e7f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00012"/>
    </style:style>
    <style:style style:name="T6" style:family="text">
      <style:text-properties officeooo:rsid="00121016"/>
    </style:style>
    <style:style style:name="T7" style:family="text">
      <style:text-properties officeooo:rsid="00133332"/>
    </style:style>
    <style:style style:name="T8" style:family="text">
      <style:text-properties officeooo:rsid="00133332" fo:background-color="#ffff00" loext:char-shading-value="0"/>
    </style:style>
    <style:style style:name="T9" style:family="text">
      <style:text-properties officeooo:rsid="001a6775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COMPROMISSO DE ESTÁGIO – TCE</text:p>
      <text:p text:style-name="P2"/>
      <text:p text:style-name="P2"/>
      <text:p text:style-name="P3">ESTÁGIO CURRICULAR (<text:span text:style-name="T1">inserir modalidade: OBRIGATÓRIO ou NÃO OBRIGATÓRIO</text:span>) Instrumento decorrente do Convênio nº (<text:span text:style-name="T1">inserir número</text:span>) – (I<text:span text:style-name="T1">nserir nome fantasia da instituição de ensino / Inserir nome fantasia da concedente</text:span>)</text:p>
      <text:p text:style-name="P2"/>
      <text:p text:style-name="P2"/>
      <text:p text:style-name="P4">Pelo presente Instrumento, o(a) estudante (<text:span text:style-name="T1">inserir nome</text:span>), do (<text:span text:style-name="T1">inserir período</text:span>)° Período do Curso de (<text:span text:style-name="T1">inserir nome do curso</text:span>), matrícula nº (<text:span text:style-name="T1">inserir número de matrícula</text:span>), RG n° (<text:span text:style-name="T1">inserir número, órgão emissor, UF</text:span>), CPF n° (<text:span text:style-name="T1">inserir número</text:span>), regularmente matriculado(a) e com efetiva frequência, doravante denominado ESTAGIÁRIO(A) e (<text:span text:style-name="T1">inserir nome da empresa/instituição concedente</text:span>), doravante denominada CONCEDENTE, neste ato representada por seu(ua) (<text:span text:style-name="T1">inserir cargo do representante legal da concedente</text:span>), o(a) Sr(a). (<text:span text:style-name="T1">inserir nome do representante legal da concedente</text:span>), portador(a) do RG n° (<text:span text:style-name="T1">inserir número, órgão emissor, UF</text:span>), e do CPF n° (<text:span text:style-name="T1">inserir número</text:span>), com a interveniência obrigatória do Instituto Federal de Educação, Ciência e Tecnologia <text:span text:style-name="T2">Catarinense</text:span>, doravante denominado IF<text:span text:style-name="T2">C</text:span> – Campus (<text:span text:style-name="T1">inserir campus</text:span>), neste ato representado pelo(a) Coordenador(a) d<text:span text:style-name="T3">e Estágio Sr.(a)</text:span>, SIAPE n° (<text:span text:style-name="T1">inserir número</text:span>), em conformidade com o que determina a Lei no 11.788, de 25 de setembro de 2008 e a Instrução Normativa nº 213, de 17 de dezembro de 2019, do Ministério da Economia, resolvem firmar o presente Termo, mediante as seguintes cláusulas e condições:</text:p>
      <text:p text:style-name="P5"/>
      <text:p text:style-name="P4"><text:span text:style-name="T4">CLÁUSULA PRIMEIRA</text:span> – <text:span text:style-name="T4">Do Estágio:</text:span> O estágio é um ato educativo escolar supervisionado desenvolvido no ambiente de trabalho, fazendo parte do projeto pedagógico do curso e visa ao aprendizado de competências próprias da atividade profissional. Deve ser diretamente relacionado com o curso do(a) estagiário(a) e as atividades deverão ser compatíveis com o horário escolar.</text:p>
      <text:p text:style-name="P5"/>
      <text:p text:style-name="P6">CLÁUSULA SEGUNDA – Das responsabilidades da Instituição de Ensino:</text:p>
      <text:p text:style-name="P5"/>
      <text:list text:style-name="L1">
        <text:list-item>
          <text:p text:style-name="P7">Avaliar as instalações da parte concedente do estágio e sua adequação à formação do(a) educando(a);</text:p>
        </text:list-item>
        <text:list-item>
          <text:p text:style-name="P8">Indicar professor(a) orientador(a), da área a ser desenvolvida no estágio, para acompanhamento e avaliação das atividades do(a) estagiário(a);</text:p>
        </text:list-item>
        <text:list-item>
          <text:p text:style-name="P8">Exigir do(a) educando(a) a apresentação periódica, em prazo não superior a 6 (seis) meses, de relatório das atividades;</text:p>
        </text:list-item>
        <text:list-item>
          <text:p text:style-name="P9">Zelar pelo cumprimento do Termo de Compromisso de Estágio (TCE);</text:p>
        </text:list-item>
        <text:list-item>
          <text:p text:style-name="P8">Elaborar normas complementares e instrumentos de avaliação dos estágios de seus educandos(as);</text:p>
        </text:list-item>
        <text:list-item>
          <text:p text:style-name="P8">Certificar a parte concedente das datas de realização de avaliações escolares ou acadêmicas, sendo a jornada do(a) estagiário(a) reduzida pela metade, nos dias de avaliação, para garantir o bom desempenho do(a) estudante;</text:p>
        </text:list-item>
        <text:list-item>
          <text:p text:style-name="P8">Zelar pelo cumprimento do termo de compromisso, reorientando o estagiário para outro local em caso de descumprimento de suas normas;</text:p>
        </text:list-item>
        <text:list-item>
          <text:p text:style-name="P8">No caso de estágio obrigatório, contratar em favor do estagiário seguro contra acidentes pessoais, cuja apólice seja compatível com valores de mercado, conforme fique estabelecido no termo de compromisso.</text:p>
          <text:p text:style-name="P8"/>
        </text:list-item>
      </text:list>
      <text:p text:style-name="P6">CLÁUSULA TERCEIRA – Das responsabilidades da parte Concedente:</text:p>
      <text:p text:style-name="P5"><text:soft-page-break/></text:p>
      <text:list text:style-name="L2">
        <text:list-item>
          <text:p text:style-name="P10">Celebrar Termo de Compromisso de Estágio (TCE) com a instituição de ensino e o(a) educando(a), zelando pelo seu cumprimento;</text:p>
        </text:list-item>
        <text:list-item>
          <text:p text:style-name="P11">Oferecer instalações que proporcionem ao(à) educando(a) condições de aprendizagem profissional, social e cultural compatíveis com o seu curso; </text:p>
        </text:list-item>
        <text:list-item>
          <text:p text:style-name="P11">Indicar funcionário(a)/servidor(a) de seu quadro de pessoal, com formação ou experiência profissional na área de conhecimento desenvolvida no curso do(a) estagiário(a), como supervisor(a)/orientador(a);</text:p>
        </text:list-item>
        <text:list-item>
          <text:p text:style-name="P12">Por ocasião do desligamento do(a) estagiário(a), entregar termo de realização do estágio com indicação resumida das atividades desenvolvidas, dos períodos e da avaliação de desempenho;</text:p>
        </text:list-item>
        <text:list-item>
          <text:p text:style-name="P12">No caso de estágio não obrigatório, contratar em favor do estagiário seguro contra acidentes pessoais, cuja apólice seja compatível com valores de mercado, conforme fique estabelecido no termo de compromisso;</text:p>
        </text:list-item>
        <text:list-item>
          <text:p text:style-name="P12">Enviar à instituição de ensino, com periodicidade mínima de 6 (seis) meses, relatório de atividades, com vista obrigatória ao estagiário.</text:p>
          <text:p text:style-name="P12"/>
        </text:list-item>
      </text:list>
      <text:p text:style-name="P6">CLÁUSULA QUARTA – Das responsabilidades do(a) Estagiário(a):</text:p>
      <text:p text:style-name="P5"/>
      <text:list text:style-name="L3">
        <text:list-item>
          <text:p text:style-name="P13">Cumprir todo o disposto no Termo de Compromisso de Estágio;</text:p>
        </text:list-item>
        <text:list-item>
          <text:p text:style-name="P14">Cumprir as normas e regulamentos da concedente;</text:p>
        </text:list-item>
        <text:list-item>
          <text:p text:style-name="P14">Entregar Relatório de Estágio à Concedente, quando for exigido;</text:p>
        </text:list-item>
        <text:list-item>
          <text:p text:style-name="P14">Entregar Relatório de Estágio à Instituição de Ensino, conforme Modelo de Relatório instituído pela Coordenação de Estágio.</text:p>
          <text:p text:style-name="P15"/>
        </text:list-item>
      </text:list>
      <text:p text:style-name="P4"><text:span text:style-name="T4">CLÁUSULA QUINTA</text:span> – Conforme o 'caput' do art. 10 da Lei nº 11.788/2008, a jornada de atividade em estágio não deve ultrapassar as 6 (seis) horas diárias e 30 (trinta) horas semanais, ser cumprida preferencialmente conforme informado na tabela de distribuição da carga horária. Ainda, em conformidade com a lei supratranscrita, o estágio relativo a cursos que alternam teoria e prática, nos períodos em que não estão programadas aulas presenciais, poderá ter jornada de até 40 (quarenta) horas semanais, desde que isso esteja previsto no projeto pedagógico do curso e da instituição de ensino.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O"/>
        <table:table-row>
          <table:table-cell table:style-name="Tabela2.A1" table:number-columns-spanned="15" office:value-type="string">
            <text:p text:style-name="P17">DISTRIBUIÇÃO DE CARGA HOR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8">Período </text:p>
          </table:table-cell>
          <table:table-cell table:style-name="Tabela2.A2" table:number-columns-spanned="2" office:value-type="string">
            <text:p text:style-name="P18">DOM</text:p>
          </table:table-cell>
          <table:covered-table-cell/>
          <table:table-cell table:style-name="Tabela2.A2" table:number-columns-spanned="2" office:value-type="string">
            <text:p text:style-name="P18">SEG</text:p>
          </table:table-cell>
          <table:covered-table-cell/>
          <table:table-cell table:style-name="Tabela2.A2" table:number-columns-spanned="2" office:value-type="string">
            <text:p text:style-name="P18">TER</text:p>
          </table:table-cell>
          <table:covered-table-cell/>
          <table:table-cell table:style-name="Tabela2.A2" table:number-columns-spanned="2" office:value-type="string">
            <text:p text:style-name="P18">QUA</text:p>
          </table:table-cell>
          <table:covered-table-cell/>
          <table:table-cell table:style-name="Tabela2.A2" table:number-columns-spanned="2" office:value-type="string">
            <text:p text:style-name="P18">QUI</text:p>
          </table:table-cell>
          <table:covered-table-cell/>
          <table:table-cell table:style-name="Tabela2.A2" table:number-columns-spanned="2" office:value-type="string">
            <text:p text:style-name="P18">SEX</text:p>
          </table:table-cell>
          <table:covered-table-cell/>
          <table:table-cell table:style-name="Tabela2.N2" table:number-columns-spanned="2" office:value-type="string">
            <text:p text:style-name="P18">SÁB </text:p>
          </table:table-cell>
          <table:covered-table-cell/>
        </table:table-row>
        <table:table-row>
          <table:covered-table-cell table:style-name="Tabela2.A2"/>
          <table:table-cell table:style-name="Tabela2.A2" office:value-type="string">
            <text:p text:style-name="P19">Entrada </text:p>
          </table:table-cell>
          <table:table-cell table:style-name="Tabela2.A2" office:value-type="string">
            <text:p text:style-name="P19">Saída</text:p>
          </table:table-cell>
          <table:table-cell table:style-name="Tabela2.A2" office:value-type="string">
            <text:p text:style-name="P19">Entrada </text:p>
          </table:table-cell>
          <table:table-cell table:style-name="Tabela2.A2" office:value-type="string">
            <text:p text:style-name="P19">Saída</text:p>
          </table:table-cell>
          <table:table-cell table:style-name="Tabela2.A2" office:value-type="string">
            <text:p text:style-name="P19">Entrada </text:p>
          </table:table-cell>
          <table:table-cell table:style-name="Tabela2.A2" office:value-type="string">
            <text:p text:style-name="P19">Saída</text:p>
          </table:table-cell>
          <table:table-cell table:style-name="Tabela2.A2" office:value-type="string">
            <text:p text:style-name="P19">Entrada </text:p>
          </table:table-cell>
          <table:table-cell table:style-name="Tabela2.A2" office:value-type="string">
            <text:p text:style-name="P19">Saída</text:p>
          </table:table-cell>
          <table:table-cell table:style-name="Tabela2.A2" office:value-type="string">
            <text:p text:style-name="P19">Entrada </text:p>
          </table:table-cell>
          <table:table-cell table:style-name="Tabela2.A2" office:value-type="string">
            <text:p text:style-name="P19">Saída</text:p>
          </table:table-cell>
          <table:table-cell table:style-name="Tabela2.A2" office:value-type="string">
            <text:p text:style-name="P19">Entrada </text:p>
          </table:table-cell>
          <table:table-cell table:style-name="Tabela2.A2" office:value-type="string">
            <text:p text:style-name="P19">Saída</text:p>
          </table:table-cell>
          <table:table-cell table:style-name="Tabela2.A2" office:value-type="string">
            <text:p text:style-name="P19">Entrada </text:p>
          </table:table-cell>
          <table:table-cell table:style-name="Tabela2.N2" office:value-type="string">
            <text:p text:style-name="P19">Saída</text:p>
          </table:table-cell>
        </table:table-row>
        <table:table-row>
          <table:table-cell table:style-name="Tabela2.A2" office:value-type="string">
            <text:p text:style-name="P20">Matutino 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N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Vespertino 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N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Noturno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N2" office:value-type="string">
            <text:p text:style-name="P21"/>
          </table:table-cell>
        </table:table-row>
      </table:table>
      <text:p text:style-name="P22"><text:span text:style-name="T4"/></text:p>
      <text:p text:style-name="P23"><text:span text:style-name="T4">CLÁUSULA SEXTA:</text:span> <text:span text:style-name="T4">Ficam compromissadas as partes às seguintes condições básicas para a realização do Estágio:</text:span></text:p>
      <text:p text:style-name="P5"/>
      <text:list text:style-name="L4">
        <text:list-item>
          <text:p text:style-name="P24">Este Termo de Compromisso de Estágio (TCE) terá vigência para o período de (<text:span text:style-name="T1">inserir data</text:span>) a (<text:span text:style-name="T1">inserir data</text:span>);</text:p>
        </text:list-item>
        <text:list-item>
          <text:p text:style-name="P25">A carga horária diária de estágio será de (<text:span text:style-name="T1">inserir carga horária diária</text:span>) horas, e a carga horária total será de (<text:span text:style-name="T1">inserir carga horária total do estágio</text:span>) horas;</text:p>
        </text:list-item>
        <text:list-item>
          <text:p text:style-name="P25">Quando se tratar de Estágio Curricular Não Obrigatório ou Estágio Curricular Obrigatório (<text:span text:style-name="T1">com remuneração ou auxílio-transporte</text:span>), o(a) ESTAGIÁRIO(A) receberá bolsa mensal no valor de R$ (<text:span text:style-name="T1">inserir valor</text:span>) (<text:span text:style-name="T1">inserir valor por extenso</text:span>), e <text:span text:style-name="T5">a</text:span>uxílio-<text:span text:style-name="T5">t</text:span>ransporte diário, no valor de R$ <text:soft-page-break/>(<text:span text:style-name="T1">inserir valor</text:span>) (<text:span text:style-name="T1">inserir valor por extenso</text:span>), ao dia, devendo respeitar o disposto na Instrução Normativa nº 213, de 17 de dezembro de 2019 do Ministério da Economia, quando o CONCEDENTE for Órgão Federal.</text:p>
        </text:list-item>
        <text:list-item>
          <text:p text:style-name="P25">Na vigência do presente TCE, o(a) estagiário(a) estará incluído na cobertura de SEGURO CONTRA ACIDENTES PESSOAIS, proporcionado pela seguradora (<text:span text:style-name="T1">inserir nome da seguradora</text:span>), apólice de nº (<text:span text:style-name="T1">inserir número da apólice</text:span>);</text:p>
        </text:list-item>
        <text:list-item>
          <text:p text:style-name="P25">O Plano de atividades do estágio deverá ser anexado ao TCE;</text:p>
        </text:list-item>
        <text:list-item>
          <text:p text:style-name="P25">As atividades descritas no Plano de Estágio poderão ser ampliadas, reduzidas, alteradas ou substituídas, de acordo com o andamento do estágio e do currículo, sempre dentro do contexto básico da profissão;</text:p>
        </text:list-item>
        <text:list-item>
          <text:p text:style-name="P25">O período de estágio poderá ser prorrogado, mediante prévio entendimento entre as partes.</text:p>
          <text:p text:style-name="P26"/>
        </text:list-item>
      </text:list>
      <text:p text:style-name="P27">CLÁUSULA SÉTIMA: Interrupção do Estágio – constituem motivos para a interrupção do presente TCE:</text:p>
      <text:p text:style-name="P5"/>
      <text:p text:style-name="P6">I) Automaticamente:</text:p>
      <text:list text:style-name="L5">
        <text:list-item>
          <text:p text:style-name="P28">ao término do estágio;</text:p>
        </text:list-item>
        <text:list-item>
          <text:p text:style-name="P29">com a conclusão, interrupção ou abandono do curso ou trancamento de matrícula;</text:p>
        </text:list-item>
        <text:list-item>
          <text:p text:style-name="P29">quando, decorrida a terça parte do tempo previsto para o estágio, se comprovada insuficiência na avaliação de desempenho.</text:p>
        </text:list-item>
      </text:list>
      <text:p text:style-name="P5"/>
      <text:p text:style-name="P6">II) A pedido de uma das partes (a qualquer momento):</text:p>
      <text:p text:style-name="P30">a) por incompatibilidade entre as atividades de estágio com a proposta do curso;</text:p>
      <text:p text:style-name="P31">b) por descumprimento do assumido neste termo de compromisso;</text:p>
      <text:p text:style-name="P31">c) pelo não comparecimento, sem motivo justificado, por mais de cinco dias consecutivos ou não, no período de um mês;</text:p>
      <text:p text:style-name="P30">d) por conduta incompatível com a exigida no estágio;</text:p>
      <text:p text:style-name="P30">e) quando em caso de doença, não puder continuar no estágio após cinco dias de atestado médico;</text:p>
      <text:p text:style-name="P30">f) quando não agir em conformidade com o código disciplinar do IF<text:span text:style-name="T6">C</text:span>.</text:p>
      <text:p text:style-name="P5"/>
      <text:p text:style-name="P4"><text:span text:style-name="T4">CLÁUSULA OITAVA: </text:span>O presente Termo de Compromisso de Estágio (TCE) não gera vinculação empregatícia.</text:p>
      <text:p text:style-name="P5"/>
      <text:p text:style-name="P4"><text:span text:style-name="T4">CLÁUSULA NONA - FORO </text:span>- Fica eleito o Foro da Justiça Federal, Subseção Judiciária de (Blumenau (Reitoria e campus Blumenau), Itajaí (campus Camboriú), Joinville (campi Araquari e São Francisco do Sul), Jaraguá do Sul (campus São Bento do Sul), Brusque (campus Brusque), Rio do Sul (campus Rio do Sul), Criciúma (campus Santa Rosa do Sul e campus avançado Sombrio), Caçador (campi Videira e Fraiburgo), Joaçaba (campus Luzerna), Concórdia (campus Concórdia) e Chapecó (campus avançado Abelardo Luz)/SC, para dirimir quaisquer dúvidas ou questões jurídicas que se originarem da execução deste Convênio.</text:p>
      <text:p text:style-name="P5"/>
      <text:p text:style-name="P4">E por estarem de inteiro e comum acordo com as condições e dizeres deste Termo de Compromisso de Estágio – TCE, as partes o assinam em 3 (três) vias de igual teor e forma.</text:p>
      <text:p text:style-name="P5"/>
      <text:p text:style-name="P32"><text:span text:style-name="T1">Cidade</text:span>/SC , <text:span text:style-name="T7">(</text:span><text:span text:style-name="T8">preencher data</text:span><text:span text:style-name="T7">)</text:span><text:tab/></text:p>
      <text:p text:style-name="P32"/>
      <text:p text:style-name="P32"/>
      <text:p text:style-name="P32"/>
      <text:p text:style-name="P33">____________________________</text:p>
      <text:p text:style-name="P34"><text:soft-page-break/>Nome do(a) estagiário(a)</text:p>
      <text:p text:style-name="P32"/>
      <text:p text:style-name="P33">____________________________</text:p>
      <text:p text:style-name="P34">Nome da concedente</text:p>
      <text:p text:style-name="P32"/>
      <text:p text:style-name="P33">____________________________</text:p>
      <text:p text:style-name="P34">Nome do(a) supervisor(a)</text:p>
      <text:p text:style-name="P32"/>
      <text:p text:style-name="P33">____________________________</text:p>
      <text:p text:style-name="P34">Nome do(a) orientador(a)</text:p>
      <text:p text:style-name="P32"/>
      <text:p text:style-name="P33">____________________________________________________</text:p>
      <text:p text:style-name="P34">Nome do(a) Coordenador(a) de <text:span text:style-name="T3">Est</text:span><text:span text:style-name="T9">ág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3:46:10.748000000</meta:creation-date>
    <dc:date>2025-01-28T10:57:26.842000000</dc:date>
    <meta:editing-duration>PT48M27S</meta:editing-duration>
    <meta:editing-cycles>16</meta:editing-cycles>
    <meta:generator>LibreOffice/24.8.4.1$Windows_X86_64 LibreOffice_project/1be9007f5d86a3741c366527d13e2970cbeef057</meta:generator>
    <meta:document-statistic meta:table-count="1" meta:image-count="0" meta:object-count="0" meta:page-count="4" meta:paragraph-count="86" meta:word-count="1271" meta:character-count="8609" meta:non-whitespace-character-count="7428"/>
  </office:meta>
</office:document-meta>
</file>