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7022807700.jpg" manifest:media-type="image/jpeg"/>
  <manifest:file-entry manifest:full-path="Pictures/1000000000000884000004DCF5B61B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01cm" table:align="margins"/>
    </style:style>
    <style:style style:name="Tabela1.A" style:family="table-column">
      <style:table-column-properties style:column-width="18.4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37afa5" officeooo:paragraph-rsid="0037afa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f8de5" officeooo:paragraph-rsid="001f8de5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officeooo:rsid="001f8de5" officeooo:paragraph-rsid="002fdcf7" style:font-size-asian="14pt" style:font-size-complex="14pt"/>
    </style:style>
    <style:style style:name="P4" style:family="paragraph" style:parent-style-name="Table_20_Contents">
      <style:text-properties fo:font-size="14pt" officeooo:rsid="0026067e" officeooo:paragraph-rsid="0026067e" style:font-size-asian="14pt" style:font-size-complex="14pt"/>
    </style:style>
    <style:style style:name="P5" style:family="paragraph" style:parent-style-name="Table_20_Contents">
      <style:text-properties fo:font-size="14pt" officeooo:rsid="004fe612" officeooo:paragraph-rsid="004fe612" style:font-size-asian="14pt" style:font-size-complex="14pt"/>
    </style:style>
    <style:style style:name="P6" style:family="paragraph" style:parent-style-name="Table_20_Contents">
      <style:text-properties fo:font-size="14pt" officeooo:rsid="0026067e" officeooo:paragraph-rsid="002cbf6c" style:font-size-asian="14pt" style:font-size-complex="14pt"/>
    </style:style>
    <style:style style:name="P7" style:family="paragraph" style:parent-style-name="Table_20_Contents">
      <style:text-properties fo:font-size="14pt" officeooo:rsid="002cbf6c" officeooo:paragraph-rsid="002cbf6c" style:font-size-asian="14pt" style:font-size-complex="14pt"/>
    </style:style>
    <style:style style:name="P8" style:family="paragraph" style:parent-style-name="Table_20_Contents">
      <style:text-properties fo:font-size="14pt" officeooo:rsid="004f8890" officeooo:paragraph-rsid="004f8890" style:font-size-asian="14pt" style:font-size-complex="14pt"/>
    </style:style>
    <style:style style:name="P9" style:family="paragraph" style:parent-style-name="Table_20_Contents">
      <style:text-properties fo:font-size="14pt" officeooo:rsid="00398ddf" officeooo:paragraph-rsid="00398ddf" style:font-size-asian="14pt" style:font-size-complex="14pt"/>
    </style:style>
    <style:style style:name="P10" style:family="paragraph" style:parent-style-name="Table_20_Contents">
      <style:text-properties fo:font-size="14pt" officeooo:rsid="002b2101" officeooo:paragraph-rsid="00398ddf" style:font-size-asian="14pt" style:font-size-complex="14pt"/>
    </style:style>
    <style:style style:name="P11" style:family="paragraph" style:parent-style-name="Table_20_Contents">
      <style:text-properties fo:font-size="14pt" officeooo:rsid="002b2101" officeooo:paragraph-rsid="002b2101" style:font-size-asian="14pt" style:font-size-complex="14pt"/>
    </style:style>
    <style:style style:name="P12" style:family="paragraph" style:parent-style-name="Table_20_Contents">
      <style:text-properties fo:font-size="14pt" officeooo:rsid="001f8de5" officeooo:paragraph-rsid="001f8de5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14799" officeooo:paragraph-rsid="00314799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officeooo:rsid="002e58ea" officeooo:paragraph-rsid="004c9cc8" style:font-size-asian="14pt" style:font-size-complex="14pt"/>
    </style:style>
    <style:style style:name="P15" style:family="paragraph" style:parent-style-name="Table_20_Contents">
      <style:text-properties fo:font-size="14pt" officeooo:rsid="001f8de5" officeooo:paragraph-rsid="003a1bbe" style:font-size-asian="14pt" style:font-size-complex="14pt"/>
    </style:style>
    <style:style style:name="P16" style:family="paragraph" style:parent-style-name="Table_20_Contents">
      <style:text-properties fo:font-size="14pt" officeooo:rsid="001f8de5" officeooo:paragraph-rsid="00314799" style:font-size-asian="14pt" style:font-size-complex="14pt"/>
    </style:style>
    <style:style style:name="P17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officeooo:rsid="0037afa5"/>
    </style:style>
    <style:style style:name="T2" style:family="text">
      <style:text-properties officeooo:rsid="0049936e"/>
    </style:style>
    <style:style style:name="T3" style:family="text">
      <style:text-properties officeooo:rsid="0044abb6"/>
    </style:style>
    <style:style style:name="T4" style:family="text">
      <style:text-properties officeooo:rsid="00462dd7"/>
    </style:style>
    <style:style style:name="T5" style:family="text">
      <style:text-properties officeooo:rsid="0046d437"/>
    </style:style>
    <style:style style:name="T6" style:family="text">
      <style:text-properties officeooo:rsid="002cbf6c"/>
    </style:style>
    <style:style style:name="T7" style:family="text">
      <style:text-properties officeooo:rsid="00453e9e"/>
    </style:style>
    <style:style style:name="T8" style:family="text">
      <style:text-properties officeooo:rsid="00411415"/>
    </style:style>
    <style:style style:name="T9" style:family="text">
      <style:text-properties officeooo:rsid="004e582e"/>
    </style:style>
    <style:style style:name="T10" style:family="text">
      <style:text-properties officeooo:rsid="004c9cc8"/>
    </style:style>
    <style:style style:name="T11" style:family="text">
      <style:text-properties officeooo:rsid="002b2101"/>
    </style:style>
    <style:style style:name="T12" style:family="text">
      <style:text-properties officeooo:rsid="001fe105"/>
    </style:style>
    <style:style style:name="T13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T14" style:family="text">
      <style:text-properties style:font-name="Ecofont Vera Sans1" fo:font-size="10pt" style:font-size-asian="10pt" style:font-name-complex="Ecofont Vera Sans1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FORMULÁRIO DE SOLICITAÇÃO PARA ACORDO/<text:span text:style-name="T1">CONVÊNIO</text:span> <text:span text:style-name="T1">COM INSTITUIÇÃO DE ENSINO OU ORGANIZAÇÃO</text:span></text:p>
          </table:table-cell>
        </table:table-row>
        <table:table-row>
          <table:table-cell table:style-name="Tabela1.A2" office:value-type="string">
            <text:p text:style-name="P3">Nome do <text:span text:style-name="T2">proponente / coordenador do acordo no IFC:</text:span></text:p>
            <text:p text:style-name="P3"/>
            <text:p text:style-name="P3">C<text:span text:style-name="T3">a</text:span>mpus : </text:p>
            <text:p text:style-name="P3"><text:span text:style-name="T4">Curso/ </text:span><text:span text:style-name="T5">área de estágio</text:span>:</text:p>
            <text:p text:style-name="P3">E-mail: <text:s text:c="68"/>Telefone:</text:p>
          </table:table-cell>
        </table:table-row>
        <table:table-row>
          <table:table-cell table:style-name="Tabela1.A2" office:value-type="string">
            <text:p text:style-name="P4"/>
            <text:p text:style-name="P4">Nome <text:span text:style-name="T6">da</text:span> IES estrangeira:</text:p>
            <text:p text:style-name="P5">Endereço:</text:p>
            <text:p text:style-name="P5">Cidade: <text:s text:c="32"/>País:</text:p>
            <text:p text:style-name="P6"><text:span text:style-name="T6">Contato: <text:s text:c="67"/>T</text:span>elefone:</text:p>
            <text:p text:style-name="P7"><text:span text:style-name="T7">S</text:span>ite:</text:p>
            <text:p text:style-name="P6"><text:span text:style-name="T6">E</text:span>-mail: </text:p>
            <text:p text:style-name="P8">Nome do responsável legal pela empresa que assinará o acordo:</text:p>
            <text:p text:style-name="P8">Cargo do responsável: </text:p>
            <text:p text:style-name="P9">A Instituição ou Organização aceita o modelo de acordo/convênio padrão do IFC?</text:p>
            <text:p text:style-name="P10">( <text:s/>) Sim <text:s text:c="2"/>( <text:s/>) Não</text:p>
            <text:p text:style-name="P11">A Instituição Estrangeira encaminhará modelo de cooperação? ( <text:s/>)Sim <text:s text:c="2"/>( <text:s/>)Não</text:p>
          </table:table-cell>
        </table:table-row>
        <table:table-row>
          <table:table-cell table:style-name="Tabela1.A2" office:value-type="string">
            <text:p text:style-name="P12">Justificativa <text:span text:style-name="T8">e objetivo:</text:span></text:p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Ações Previstas <text:span text:style-name="T2">e período: </text:span></text:p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2">Financiamento:</text:p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3">Assinaturas</text:p>
            <text:p text:style-name="P14"><text:span text:style-name="T9">Proponente/</text:span><text:span text:style-name="T10">C</text:span><text:span text:style-name="T2">oordenador do acordo no IFC</text:span><text:span text:style-name="T4">:</text:span> <text:s text:c="58"/></text:p>
            <text:p text:style-name="P15"><text:span text:style-name="T9">Dir</text:span><text:span text:style-name="T11">etor de Ensino – </text:span><text:span text:style-name="T9">DEPE</text:span><text:span text:style-name="T11">: <text:s text:c="2"/></text:span><text:s text:c="63"/></text:p>
            <text:p text:style-name="P16">D<text:span text:style-name="T12">iretor de Campus</text:span>: <text:s text:c="7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806cm" fo:margin-left="0.106cm" table:align="left" style:writing-mode="lr-tb"/>
    </style:style>
    <style:style style:name="Tabela2.A" style:family="table-column">
      <style:table-column-properties style:column-width="4.246cm"/>
    </style:style>
    <style:style style:name="Tabela2.B" style:family="table-column">
      <style:table-column-properties style:column-width="12.561cm"/>
    </style:style>
    <style:style style:name="Tabela2.1" style:family="table-row">
      <style:table-row-properties style:row-height="1.997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 fo:break-before="auto" fo:break-after="auto"/>
      <style:text-properties style:font-name="Ecofont Vera Sans" fo:font-size="10pt" fo:font-weight="normal" officeooo:paragraph-rsid="003614f1" style:font-size-asian="10pt" style:font-weight-asian="normal" style:font-name-complex="Ecofont Vera Sans" style:font-size-complex="10pt" style:font-weight-complex="normal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officeooo:paragraph-rsid="003614f1"/>
    </style:style>
    <style:style style:name="MP3" style:family="paragraph" style:parent-style-name="Header">
      <style:paragraph-properties style:snap-to-layout-grid="false"/>
      <style:text-properties style:font-name="Arial" fo:font-size="9pt" officeooo:paragraph-rsid="003614f1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paragraph-rsid="003614f1" style:font-size-asian="9pt" style:font-name-complex="Arial" style:font-size-complex="9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Ecofont Vera Sans" fo:font-size="10pt" fo:language="pt" fo:country="BR" fo:font-weight="normal" officeooo:rsid="002966ab" officeooo:paragraph-rsid="003614f1" style:font-size-asian="10pt" style:font-weight-asian="normal" style:font-name-complex="Ecofont Vera Sans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9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MT3" style:family="text">
      <style:text-properties style:font-name="Ecofont Vera Sans1" fo:font-size="10pt" style:font-size-asian="10pt" style:font-name-complex="Ecofont Vera Sans1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text:span text:style-name="Fonte_20_parág._20_padrão"><text:span text:style-name="MT1"><draw:frame draw:style-name="Mfr1" draw:name="Imagem1" text:anchor-type="as-char" svg:width="3.66cm" svg:height="1.893cm" draw:z-index="2"><draw:image xlink:href="Pictures/10000000000000DC0000007022807700.jpg" xlink:type="simple" xlink:show="embed" xlink:actuate="onLoad" draw:mime-type="image/jpeg"/></draw:frame></text:span></text:span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CATARINENSE</text:p>
              <text:p text:style-name="MP4">REITORIA</text:p>
            </table:table-cell>
          </table:table-row>
        </table:table>
        <text:p text:style-name="MP5"/>
      </style:header>
      <style:footer>
        <text:p text:style-name="Footer"><draw:frame draw:style-name="Mfr2" draw:name="Imagem2" text:anchor-type="as-char" svg:y="-1.543cm" svg:width="3.007cm" svg:height="1.716cm" draw:z-index="1"><draw:image xlink:href="Pictures/1000000000000884000004DCF5B61B16.jpg" xlink:type="simple" xlink:show="embed" xlink:actuate="onLoad" draw:mime-type="image/jpeg"/></draw:frame><draw:frame draw:style-name="Mfr3" draw:name="Quadro1" text:anchor-type="char" svg:x="9.899cm" svg:y="0.37cm" svg:width="6.989cm" svg:height="1.464cm" draw:z-index="0"><draw:text-box><text:p text:style-name="MP6">Rua das Missões, 100 – Ponta Aguda</text:p><text:p text:style-name="MP7"><text:span text:style-name="MT2"><text:s/></text:span><text:span text:style-name="MT3">Blumenau/SC – CEP: 89.510-000</text:span></text:p><text:p text:style-name="MP8">(47) 3331-7800 </text:p><text:p text:style-name="MP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6-30T13:40:11.209000000</meta:creation-date>
    <dc:date>2025-04-22T11:31:36.233000000</dc:date>
    <meta:editing-duration>PT1H14M26S</meta:editing-duration>
    <meta:editing-cycles>43</meta:editing-cycles>
    <meta:generator>LibreOffice/24.8.6.1$Windows_X86_64 LibreOffice_project/051bf11303684a0a982c9966e8be766d0a9efbc7</meta:generator>
    <meta:print-date>2015-04-28T13:54:26.386000000</meta:print-date>
    <meta:document-statistic meta:table-count="2" meta:image-count="2" meta:object-count="0" meta:page-count="1" meta:paragraph-count="33" meta:word-count="133" meta:character-count="1279" meta:non-whitespace-character-count="789"/>
  </office:meta>
</office:document-meta>
</file>