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2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3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4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5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Times New Roman" fo:font-size="11pt" officeooo:paragraph-rsid="0003fae2" style:font-size-asian="11pt" style:font-size-complex="11pt"/>
    </style:style>
    <style:style style:name="P6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paragraph-rsid="0009b0da" style:font-size-asian="11pt" style:font-size-complex="11pt"/>
    </style:style>
    <style:style style:name="P7" style:family="paragraph" style:parent-style-name="Text_20_body">
      <style:paragraph-properties fo:margin-left="0.21cm" fo:margin-right="0.206cm" fo:line-height="103%" fo:text-align="justify" style:justify-single-word="false" fo:text-indent="2.499cm" style:auto-text-indent="false"/>
      <style:text-properties style:font-name="Times New Roman" fo:font-size="11pt" officeooo:paragraph-rsid="00117a97" style:font-size-asian="11pt" style:font-size-complex="11pt"/>
    </style:style>
    <style:style style:name="P8" style:family="paragraph" style:parent-style-name="Text_20_body">
      <style:paragraph-properties fo:margin-left="0.21cm" fo:margin-right="0.212cm" fo:margin-top="0.002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9" style:family="paragraph" style:parent-style-name="Text_20_body">
      <style:paragraph-properties fo:margin-left="0.21cm" fo:margin-right="0.212cm" fo:margin-top="0.09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0" style:family="paragraph" style:parent-style-name="Text_20_body">
      <style:paragraph-properties fo:margin-left="0.21cm" fo:margin-right="0.213cm" fo:margin-top="0.002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1" style:family="paragraph" style:parent-style-name="Text_20_body">
      <style:paragraph-properties fo:margin-left="0.21cm" fo:margin-right="0.208cm" fo:margin-top="0.093cm" fo:margin-bottom="0cm" style:contextual-spacing="false" fo:line-height="103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2" style:family="paragraph" style:parent-style-name="Text_20_body">
      <style:paragraph-properties fo:margin-left="0.21cm" fo:margin-right="0.212cm" fo:line-height="105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3" style:family="paragraph" style:parent-style-name="Text_20_body">
      <style:paragraph-properties fo:margin-left="0.21cm" fo:margin-right="0.213cm" fo:line-height="105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4" style:family="paragraph" style:parent-style-name="Text_20_body">
      <style:paragraph-properties fo:margin-left="0.21cm" fo:margin-right="0.212cm" fo:line-height="106%" fo:text-align="justify" style:justify-single-word="false" fo:text-indent="2.499cm" style:auto-text-indent="false"/>
      <style:text-properties style:font-name="Times New Roman" fo:font-size="11pt" officeooo:paragraph-rsid="0003fae2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663ae" style:font-size-asian="11pt" style:font-size-complex="11pt"/>
    </style:style>
    <style:style style:name="P16" style:family="paragraph" style:parent-style-name="Text_20_body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/>
      <style:text-properties style:font-name="Times New Roman" fo:font-size="11pt" officeooo:paragraph-rsid="000663ae" style:font-size-asian="11pt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3fae2" style:font-size-asian="11pt" style:font-size-complex="11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>
        <style:tab-stops/>
      </style:paragraph-properties>
      <style:text-properties style:font-name="Times New Roman" fo:font-size="11pt" officeooo:paragraph-rsid="0009b0da" style:font-size-asian="11pt" style:font-size-complex="11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1pt" officeooo:paragraph-rsid="00184901" style:font-size-asian="11pt" style:font-size-complex="11p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184901" style:font-size-asian="11pt" style:font-size-complex="11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2.701cm" style:auto-text-indent="false" style:page-number="auto" fo:background-color="transparent"/>
      <style:text-properties style:font-name="Times New Roman" fo:font-size="11pt" officeooo:paragraph-rsid="0009b0da" style:font-size-asian="11pt" style:font-size-complex="11pt"/>
    </style:style>
    <style:style style:name="P22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Times New Roman" fo:font-size="11pt" officeooo:rsid="0009b0da" officeooo:paragraph-rsid="0009b0da" style:font-size-asian="11pt" style:font-size-complex="11pt"/>
    </style:style>
    <style:style style:name="P23" style:family="paragraph" style:parent-style-name="Text_20_body">
      <style:paragraph-properties fo:margin-top="0.002cm" fo:margin-bottom="0cm" style:contextual-spacing="false"/>
      <style:text-properties style:font-name="Times New Roman" fo:font-size="11pt" fo:font-weight="bold" officeooo:paragraph-rsid="0003fae2" style:font-size-asian="11pt" style:font-weight-asian="bold" style:font-size-complex="11pt"/>
    </style:style>
    <style:style style:name="P24" style:family="paragraph" style:parent-style-name="Heading_20_1">
      <loext:graphic-properties draw:fill="none"/>
      <style:paragraph-properties fo:margin-top="0.115cm" fo:margin-bottom="0.235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rsid="002b8edb" officeooo:paragraph-rsid="000cf019" style:font-size-asian="11pt" style:font-weight-asian="normal" style:font-size-complex="11pt" style:font-weight-complex="normal"/>
    </style:style>
    <style:style style:name="P25" style:family="paragraph" style:parent-style-name="Heading_20_1">
      <loext:graphic-properties draw:fill="none"/>
      <style:paragraph-properties fo:margin-top="0cm" fo:margin-bottom="0.03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rsid="002b8edb" officeooo:paragraph-rsid="000cf019" style:font-size-asian="11pt" style:font-weight-asian="normal" style:font-size-complex="11pt" style:font-weight-complex="normal"/>
    </style:style>
    <style:style style:name="P26" style:family="paragraph" style:parent-style-name="Heading_20_1">
      <loext:graphic-properties draw:fill="none"/>
      <style:paragraph-properties fo:margin-top="0cm" fo:margin-bottom="0.034cm" style:contextual-spacing="false" fo:line-height="100%" fo:text-align="justify" style:justify-single-word="false" fo:background-color="transparent">
        <style:tab-stops>
          <style:tab-stop style:position="0.6cm"/>
        </style:tab-stops>
      </style:paragraph-properties>
      <style:text-properties style:font-name="Times New Roman" fo:font-size="11pt" fo:font-weight="normal" officeooo:paragraph-rsid="000cf019" style:font-size-asian="11pt" style:font-weight-asian="normal" style:font-size-complex="11pt" style:font-weight-complex="normal"/>
    </style:style>
    <style:style style:name="P27" style:family="paragraph" style:parent-style-name="Standard" style:master-page-name="Converted9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1pt" officeooo:paragraph-rsid="0003fae2" style:font-size-asian="11pt" style:font-size-complex="11pt"/>
    </style:style>
    <style:style style:name="P28" style:family="paragraph" style:parent-style-name="Standard">
      <style:paragraph-properties fo:margin-left="7.504cm" fo:margin-right="0.21cm" fo:margin-top="0.002cm" fo:margin-bottom="0cm" style:contextual-spacing="false" fo:line-height="113%" fo:text-align="justify" style:justify-single-word="false" fo:text-indent="0cm" style:auto-text-indent="false"/>
      <style:text-properties style:font-name="Times New Roman" fo:font-size="11pt" officeooo:paragraph-rsid="0003fae2" style:font-size-asian="11pt" style:font-size-complex="11pt"/>
    </style:style>
    <style:style style:name="P29" style:family="paragraph" style:parent-style-name="Standard">
      <style:paragraph-properties fo:margin-left="2.71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03fae2" style:font-size-asian="11pt" style:font-size-complex="11pt"/>
    </style:style>
    <style:style style:name="P30" style:family="paragraph" style:parent-style-name="List_20_Paragraph" style:list-style-name="WWNum8">
      <style:paragraph-properties fo:margin-left="0.21cm" fo:margin-right="0.219cm" fo:margin-top="0cm" fo:margin-bottom="0cm" style:contextual-spacing="false" fo:line-height="106%" fo:text-align="justify" style:justify-single-word="false" fo:text-indent="2.499cm" style:auto-text-indent="false">
        <style:tab-stops>
          <style:tab-stop style:position="3.235cm"/>
        </style:tab-stops>
      </style:paragraph-properties>
      <style:text-properties style:font-name="Times New Roman" fo:font-size="11pt" officeooo:paragraph-rsid="0003fae2" style:font-size-asian="11pt" style:font-size-complex="11pt"/>
    </style:style>
    <style:style style:name="P31" style:family="paragraph" style:parent-style-name="List_20_Paragraph" style:list-style-name="WWNum8">
      <style:paragraph-properties fo:margin-left="0.21cm" fo:margin-right="0.212cm" fo:margin-top="0.051cm" fo:margin-bottom="0cm" style:contextual-spacing="false" fo:line-height="106%" fo:text-align="justify" style:justify-single-word="false" fo:text-indent="2.499cm" style:auto-text-indent="false">
        <style:tab-stops>
          <style:tab-stop style:position="3.291cm"/>
        </style:tab-stops>
      </style:paragraph-properties>
      <style:text-properties style:font-name="Times New Roman" fo:font-size="11pt" officeooo:paragraph-rsid="00058178" style:font-size-asian="11pt" style:font-size-complex="11pt"/>
    </style:style>
    <style:style style:name="P32" style:family="paragraph" style:parent-style-name="List_20_Paragraph" style:list-style-name="WWNum8" style:master-page-name="">
      <loext:graphic-properties draw:fill="none"/>
      <style:paragraph-properties fo:margin-left="0.199cm" fo:margin-right="0.199cm" fo:margin-top="0.051cm" fo:margin-bottom="0cm" style:contextual-spacing="false" fo:line-height="106%" fo:text-align="justify" style:justify-single-word="false" fo:text-indent="2.6cm" style:auto-text-indent="false" style:page-number="auto" fo:background-color="transparent">
        <style:tab-stops>
          <style:tab-stop style:position="3.291cm"/>
        </style:tab-stops>
      </style:paragraph-properties>
      <style:text-properties style:font-name="Times New Roman" fo:font-size="11pt" officeooo:paragraph-rsid="00058178" style:font-size-asian="11pt" style:font-size-complex="11pt"/>
    </style:style>
    <style:style style:name="P33" style:family="paragraph" style:parent-style-name="Text_20_body">
      <style:paragraph-properties fo:line-height="5%"/>
      <style:text-properties fo:font-size="10pt" style:font-size-asian="10pt"/>
    </style:style>
    <style:style style:name="P34" style:family="paragraph" style:parent-style-name="Text_20_body" style:list-style-name="L1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style:page-number="auto" fo:background-color="transparent"/>
      <style:text-properties style:font-name="Times New Roman" fo:font-size="11pt" officeooo:paragraph-rsid="000663ae" style:font-size-asian="11pt" style:font-size-complex="11pt"/>
    </style:style>
    <style:style style:name="P35" style:family="paragraph" style:parent-style-name="Text_20_body" style:list-style-name="L1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/>
      <style:text-properties style:font-name="Times New Roman" fo:font-size="11pt" officeooo:paragraph-rsid="000663ae" style:font-size-asian="11pt" style:font-size-complex="11pt"/>
    </style:style>
    <style:style style:name="P36" style:family="paragraph" style:parent-style-name="Text_20_body" style:list-style-name="L2" style:master-page-name="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Times New Roman" fo:font-size="11pt" officeooo:paragraph-rsid="000923bf" style:font-size-asian="11pt" style:font-size-complex="11pt"/>
    </style:style>
    <style:style style:name="P37" style:family="paragraph" style:parent-style-name="Text_20_body" style:list-style-name="L2">
      <loext:graphic-properties draw:fill="none"/>
      <style:paragraph-properties fo:margin-left="0cm" fo:margin-right="0cm" fo:margin-top="0.009cm" fo:margin-bottom="0cm" style:contextual-spacing="false" fo:line-height="115%" fo:text-align="justify" style:justify-single-word="false" fo:text-indent="3cm" style:auto-text-indent="false" fo:background-color="transparent">
        <style:tab-stops/>
      </style:paragraph-properties>
      <style:text-properties style:font-name="Times New Roman" fo:font-size="11pt" officeooo:paragraph-rsid="000923bf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style:font-size-asian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4901" style:font-weight-asian="bold" style:font-weight-complex="bold"/>
    </style:style>
    <style:style style:name="T7" style:family="text">
      <style:text-properties fo:font-weight="bold" officeooo:rsid="00186dff" fo:background-color="#ffff00" loext:char-shading-value="0" style:font-weight-asian="bold" style:font-weight-complex="bold"/>
    </style:style>
    <style:style style:name="T8" style:family="text">
      <style:text-properties fo:font-weight="bold" officeooo:rsid="00117a97" fo:background-color="#ffff00" loext:char-shading-value="0" style:font-weight-asian="bold" style:font-weight-complex="bold"/>
    </style:style>
    <style:style style:name="T9" style:family="text">
      <style:text-properties fo:font-weight="bold" officeooo:rsid="0012b9bf" fo:background-color="#ffff00" loext:char-shading-value="0" style:font-weight-asian="bold" style:font-weight-complex="bold"/>
    </style:style>
    <style:style style:name="T10" style:family="text">
      <style:text-properties fo:font-weight="bold" officeooo:rsid="0010f617" fo:background-color="#ffff00" loext:char-shading-value="0" style:font-weight-asian="bold" style:font-weight-complex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4cm" fo:font-weight="bold" officeooo:rsid="000f742c" style:font-weight-asian="bold"/>
    </style:style>
    <style:style style:name="T14" style:family="text">
      <style:text-properties fo:letter-spacing="-0.005cm" fo:font-weight="bold" style:font-weight-asian="bold"/>
    </style:style>
    <style:style style:name="T15" style:family="text">
      <style:text-properties fo:letter-spacing="0.083cm"/>
    </style:style>
    <style:style style:name="T16" style:family="text">
      <style:text-properties fo:letter-spacing="0.083cm" officeooo:rsid="0012734b"/>
    </style:style>
    <style:style style:name="T17" style:family="text">
      <style:text-properties fo:letter-spacing="0.083cm" officeooo:rsid="0012734b" fo:background-color="#ffff00" loext:char-shading-value="0"/>
    </style:style>
    <style:style style:name="T18" style:family="text">
      <style:text-properties fo:letter-spacing="0.083cm" officeooo:rsid="0013c2c0" fo:background-color="#ffff00" loext:char-shading-value="0"/>
    </style:style>
    <style:style style:name="T19" style:family="text">
      <style:text-properties fo:letter-spacing="-0.085cm"/>
    </style:style>
    <style:style style:name="T20" style:family="text">
      <style:text-properties officeooo:rsid="00184901"/>
    </style:style>
    <style:style style:name="T21" style:family="text">
      <style:text-properties fo:color="#c9211e" loext:opacity="100%" fo:background-color="#ffff00" loext:char-shading-value="0"/>
    </style:style>
    <style:style style:name="T22" style:family="text">
      <style:text-properties fo:color="#c9211e" loext:opacity="100%" officeooo:rsid="00184901"/>
    </style:style>
    <style:style style:name="T23" style:family="text">
      <style:text-properties fo:letter-spacing="0.002cm"/>
    </style:style>
    <style:style style:name="T24" style:family="text">
      <style:text-properties fo:letter-spacing="0.002cm" fo:font-weight="bold" style:font-weight-asian="bold" style:font-weight-complex="bold"/>
    </style:style>
    <style:style style:name="T25" style:family="text">
      <style:text-properties fo:letter-spacing="0.002cm" fo:font-weight="bold" officeooo:rsid="003518cb" style:font-weight-asian="bold" style:font-weight-complex="bold"/>
    </style:style>
    <style:style style:name="T26" style:family="text">
      <style:text-properties fo:letter-spacing="0.002cm" officeooo:rsid="003518cb" fo:background-color="transparent" loext:char-shading-value="0"/>
    </style:style>
    <style:style style:name="T27" style:family="text">
      <style:text-properties fo:letter-spacing="0.002cm" officeooo:rsid="00186dff" fo:background-color="transparent" loext:char-shading-value="0"/>
    </style:style>
    <style:style style:name="T28" style:family="text">
      <style:text-properties fo:letter-spacing="0.002cm" officeooo:rsid="001c1937" fo:background-color="transparent" loext:char-shading-value="0"/>
    </style:style>
    <style:style style:name="T29" style:family="text">
      <style:text-properties fo:letter-spacing="0.002cm" officeooo:rsid="001931ba" fo:background-color="transparent" loext:char-shading-value="0"/>
    </style:style>
    <style:style style:name="T30" style:family="text">
      <style:text-properties fo:letter-spacing="0.002cm" officeooo:rsid="001a2b2a" fo:background-color="#ffff00" loext:char-shading-value="0"/>
    </style:style>
    <style:style style:name="T31" style:family="text">
      <style:text-properties fo:letter-spacing="0.002cm" officeooo:rsid="0010f617" fo:background-color="#ffff00" loext:char-shading-value="0"/>
    </style:style>
    <style:style style:name="T32" style:family="text">
      <style:text-properties fo:letter-spacing="-0.002cm"/>
    </style:style>
    <style:style style:name="T33" style:family="text">
      <style:text-properties officeooo:rsid="0012b9bf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13c2c0" fo:background-color="#ffff00" loext:char-shading-value="0"/>
    </style:style>
    <style:style style:name="T36" style:family="text">
      <style:text-properties officeooo:rsid="00186dff" fo:background-color="#ffff00" loext:char-shading-value="0"/>
    </style:style>
    <style:style style:name="T37" style:family="text">
      <style:text-properties officeooo:rsid="00117a97" fo:background-color="#ffff00" loext:char-shading-value="0"/>
    </style:style>
    <style:style style:name="T38" style:family="text">
      <style:text-properties officeooo:rsid="000f742c" fo:background-color="#ffff00" loext:char-shading-value="0"/>
    </style:style>
    <style:style style:name="T39" style:family="text">
      <style:text-properties fo:letter-spacing="-0.092cm"/>
    </style:style>
    <style:style style:name="T40" style:family="text">
      <style:text-properties fo:letter-spacing="-0.092cm" fo:font-weight="bold" style:font-weight-asian="bold" style:font-weight-complex="bold"/>
    </style:style>
    <style:style style:name="T41" style:family="text">
      <style:text-properties officeooo:rsid="0035d8dc"/>
    </style:style>
    <style:style style:name="T42" style:family="text">
      <style:text-properties officeooo:rsid="000f742c"/>
    </style:style>
    <style:style style:name="T43" style:family="text">
      <style:text-properties officeooo:rsid="00186dff"/>
    </style:style>
    <style:style style:name="T44" style:family="text">
      <style:text-properties officeooo:rsid="00117a97"/>
    </style:style>
    <style:style style:name="T45" style:family="text">
      <style:text-properties officeooo:rsid="001c1937"/>
    </style:style>
    <style:style style:name="T46" style:family="text">
      <style:text-properties fo:letter-spacing="0.044cm"/>
    </style:style>
    <style:style style:name="T47" style:family="text">
      <style:text-properties fo:letter-spacing="-0.093cm"/>
    </style:style>
    <style:style style:name="T48" style:family="text">
      <style:text-properties fo:letter-spacing="0.023cm"/>
    </style:style>
    <style:style style:name="T49" style:family="text">
      <style:text-properties fo:letter-spacing="0.058cm"/>
    </style:style>
    <style:style style:name="T50" style:family="text">
      <style:text-properties officeooo:rsid="00058178"/>
    </style:style>
    <style:style style:name="T51" style:family="text">
      <style:text-properties fo:letter-spacing="0.007cm"/>
    </style:style>
    <style:style style:name="T52" style:family="text">
      <style:text-properties officeooo:rsid="000cd8b4"/>
    </style:style>
    <style:style style:name="T53" style:family="text">
      <style:text-properties officeooo:rsid="001b4760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2"><text:span text:style-name="T4">TERMO</text:span><text:span text:style-name="T12"> </text:span><text:span text:style-name="T4">DE</text:span><text:span text:style-name="T14"> </text:span><text:span text:style-name="T4">CONVÊNIO</text:span><text:span text:style-name="T12"> </text:span><text:span text:style-name="T13">PARA CONCESSÃO DE</text:span><text:span text:style-name="T12"> </text:span><text:span text:style-name="T4">ESTÁGIO</text:span></text:p>
      <text:p text:style-name="P23"/>
      <text:p text:style-name="P28" loext:marker-style-name="T1">TERMO<text:span text:style-name="T15"> </text:span>DE<text:span text:style-name="T15"> </text:span>CONVÊNIO<text:span text:style-name="T15"> </text:span><text:span text:style-name="T16">Nº (</text:span><text:span text:style-name="T17"> </text:span><text:span text:style-name="T18">colocar numero</text:span><text:span text:style-name="T17"> </text:span><text:span text:style-name="T16">)</text:span>PARA<text:span text:style-name="T15"> </text:span>CONCESSÃO<text:span text:style-name="T15"> </text:span>DE<text:span text:style-name="T15"> </text:span>ESTÁGIO<text:span text:style-name="T15"> </text:span>CURRICULAR<text:span text:style-name="T19"> </text:span>SUPERVISIONADO <text:span text:style-name="T20">(</text:span><text:span text:style-name="T21">OBRIGATÓRIO</text:span><text:span text:style-name="T22">) </text:span>QUE CELEBRAM ENTRE SI<text:span text:style-name="T23"> </text:span>O<text:span text:style-name="T32"> </text:span>INSTITUTO<text:span text:style-name="T32"> </text:span>FEDERAL CATARINENSE, <text:span text:style-name="T33">IFC,</text:span><text:span text:style-name="T32"> </text:span>E <text:span text:style-name="T34">(</text:span><text:span text:style-name="T35">colocar nome do interveniente</text:span><text:span text:style-name="T34">). </text:span></text:p>
      <text:p text:style-name="P1"/>
      <text:p text:style-name="P7">Convênio<text:span text:style-name="T23"> </text:span>que<text:span text:style-name="T23"> </text:span>entre<text:span text:style-name="T23"> </text:span>si<text:span text:style-name="T23"> </text:span>celebram,<text:span text:style-name="T23"> </text:span>mediante<text:span text:style-name="T23"> </text:span>as<text:span text:style-name="T23"> </text:span>cláusulas<text:span text:style-name="T23"> </text:span>abaixo,<text:span text:style-name="T23"> </text:span>de<text:span text:style-name="T23"> </text:span>um<text:span text:style-name="T23"> </text:span>lado,<text:span text:style-name="T23"> </text:span>o<text:span text:style-name="T23"> </text:span><text:span text:style-name="T5">Instituto</text:span><text:span text:style-name="T24"> </text:span><text:span text:style-name="T5">Federal</text:span><text:span text:style-name="T24"> </text:span><text:span text:style-name="T5">de</text:span><text:span text:style-name="T40"> </text:span><text:span text:style-name="T5">Educação, Ciência e Tecnologia Catarinense – IFC</text:span>, inscrito no CNPJ nº 10.635.424/0001-86, doravante<text:span text:style-name="T23"> </text:span>denominado CONCEDENTE, localizado à Rua das Missões, 100, bairro Ponta Aguda, Blumenau/SC, CEP 89.051-000,<text:span text:style-name="T23"> neste ato representado por </text:span><text:span text:style-name="T25">Rudinei Kock Exterckoter</text:span><text:span text:style-name="T26">,</text:span><text:span text:style-name="T27"> </text:span><text:span text:style-name="T26">Registro de Identidade </text:span><text:span text:style-name="T27">nº </text:span><text:span text:style-name="T30">xxxx</text:span><text:span text:style-name="T28">, </text:span><text:span text:style-name="T29">inscrito no CPF </text:span><text:span text:style-name="T27">nº </text:span><text:span text:style-name="T30">xxx</text:span><text:span text:style-name="T23">, servidor(a) público(a) e Reitor(a) do IFC, </text:span>nomeado pelo Decreto <text:span text:style-name="T41">de 15 de janeiro de 2024</text:span>, publicado no DOU de <text:span text:style-name="T41">16 de janeiro de 2024, seção 2, página 1, </text:span>e, de outro lado, como INSTITUIÇÃO<text:span text:style-name="T23"> </text:span>DE ENSINO INTERVENIENTE, <text:span text:style-name="T42">A (O) </text:span>(<text:span text:style-name="T7">N</text:span><text:span text:style-name="T8">ome </text:span><text:span text:style-name="T9">da</text:span><text:span text:style-name="T8"> </text:span><text:span text:style-name="T9">Instituição de Ensino</text:span><text:span text:style-name="T42">), </text:span><text:span text:style-name="T43">sediado(a) à </text:span><text:span text:style-name="T36">(rua/avenida/distrito</text:span><text:span text:style-name="T37">)</text:span><text:span text:style-name="T36">, </text:span><text:span text:style-name="T37">(</text:span><text:span text:style-name="T36">n°</text:span><text:span text:style-name="T37">)</text:span><text:span text:style-name="T36">, </text:span><text:span text:style-name="T37">(</text:span><text:span text:style-name="T36">bairro</text:span><text:span text:style-name="T37">)</text:span><text:span text:style-name="T36">, </text:span><text:span text:style-name="T37">(</text:span><text:span text:style-name="T36">cidade</text:span><text:span text:style-name="T37">), (estado)</text:span><text:span text:style-name="T36">, </text:span><text:span text:style-name="T37">(</text:span><text:span text:style-name="T36">cep</text:span><text:span text:style-name="T37">)</text:span><text:span text:style-name="T36">,</text:span><text:span text:style-name="T43"> </text:span><text:span text:style-name="T42">inscrito</text:span><text:span text:style-name="T44">(a)</text:span><text:span text:style-name="T42"> no CNPJ nº </text:span><text:span text:style-name="T44">(</text:span><text:span text:style-name="T38">xxxx</text:span><text:span text:style-name="T37">)</text:span><text:span text:style-name="T43">, </text:span><text:span text:style-name="T45">neste ato </text:span><text:span text:style-name="T43">representado p</text:span><text:span text:style-name="T45">or</text:span><text:span text:style-name="T43"> (</text:span><text:span text:style-name="T7">N</text:span><text:span text:style-name="T10">ome)</text:span><text:span text:style-name="T36">, </text:span><text:span text:style-name="T26">Registro de Identidade </text:span><text:span text:style-name="T27">nº </text:span><text:span text:style-name="T31">(número)</text:span><text:span text:style-name="T28">, </text:span><text:span text:style-name="T29">inscrito no CPF </text:span><text:span text:style-name="T27">nº </text:span><text:span text:style-name="T31">(número)</text:span><text:span text:style-name="T43">, </text:span><text:span text:style-name="T42">(</text:span><text:span text:style-name="T38">cargo</text:span><text:span text:style-name="T42">)</text:span>, celebram o presente CONVÊNIO.</text:p>
      <text:p text:style-name="P1"/>
      <text:p text:style-name="P12"><text:span text:style-name="T4">CLÁUSULA PRIMEIRA </text:span>- Este convênio busca a cooperação recíproca entre as partes, visando a<text:span text:style-name="T23"> </text:span>realização de estágio obrigatório, a ser ofertado aos alunos regularmente<text:span text:style-name="T23"> </text:span>matriculados no(a) <text:span text:style-name="T33">INSTITUIÇÃO DE ENSINO</text:span>, observadas as disposições da Lei nº 11.788, de 25 de setembro de<text:span text:style-name="T39"> </text:span>2008 e demais dispositivos que vierem a ser adotados.</text:p>
      <text:p text:style-name="P2"/>
      <text:p text:style-name="P8"><text:span text:style-name="T4">CLÁUSULA SEGUNDA </text:span>- O estágio como ato educativo escolar supervisionado, obrigatório ou não,<text:span text:style-name="T23"> </text:span>desenvolvido<text:span text:style-name="T46"> </text:span>no<text:span text:style-name="T46"> </text:span>ambiente<text:span text:style-name="T46"> </text:span>laboral,<text:span text:style-name="T46"> </text:span>visa<text:span text:style-name="T46"> </text:span>à<text:span text:style-name="T46"> </text:span>preparação<text:span text:style-name="T46"> </text:span>para<text:span text:style-name="T46"> </text:span>o<text:span text:style-name="T46"> </text:span>trabalho<text:span text:style-name="T46"> </text:span>produtivo<text:span text:style-name="T46"> </text:span>de<text:span text:style-name="T46"> </text:span>educandos<text:span text:style-name="T46"> </text:span>e<text:span text:style-name="T46"> </text:span>a<text:span text:style-name="T46"> </text:span>vida<text:span text:style-name="T46"> </text:span>cidadã,<text:span text:style-name="T46"> </text:span>fazendo<text:span text:style-name="T47"> </text:span>parte do projeto pedagógico do curso. Constitui-se em instrumento de integração entre a Instituição de Ensino e a<text:span text:style-name="T23"> </text:span>Concedente, sendo capaz de proporcionar a aplicação de conhecimentos teóricos, o aperfeiçoamento técnico-cultural,<text:span text:style-name="T23"> </text:span>científico e de relacionamento humano, não acarretando vínculo empregatício de qualquer natureza.</text:p>
      <text:p text:style-name="P3"/>
      <text:p text:style-name="P13"><text:span text:style-name="T4">CLÁUSULA TERCEIRA </text:span>- A concessão do estágio tornar-se-á efetiva após a assinatura do Termo de<text:span text:style-name="T23"> </text:span>Compromisso de Estágio entre a CONCEDENTE, o educando e a Instituição de Ensino, prevendo as condições de<text:span text:style-name="T23"> </text:span>adequação do estágio à proposta pedagógica do curso, à etapa e modalidade da formação escolar do educando, horário e<text:span text:style-name="T23"> </text:span>calendário<text:span text:style-name="T32"> </text:span>escolar.</text:p>
      <text:p text:style-name="P2"/>
      <text:p text:style-name="P14"><text:span text:style-name="T4">CLÁUSULA QUARTA </text:span>– A CONCEDENTE se obriga a cumprir a legislação vigente, entre as quais, a<text:span text:style-name="T23"> </text:span>Lei<text:span text:style-name="T32"> </text:span>nº 11.788, de 25 de setembro de 2008.</text:p>
      <text:p text:style-name="P4"/>
      <text:p text:style-name="P10"><text:span text:style-name="T4">CLÁUSULA QUINTA </text:span>- Para a realização do estágio, será celebrado TERMO DE COMPROMISSO DE<text:span text:style-name="T39"> </text:span>ESTÁGIO (TCE), entre o (a) ESTUDANTE e a CONCEDENTE, com interveniência obrigatória da INSTITUIÇÃO DE<text:span text:style-name="T23"> </text:span>ENSINO, a partir dos formulários de requerimento de estágio e plano de estágio, assinados pelo supervisor do estágio na<text:span text:style-name="T23"> </text:span>empresa, coordenador do curso e orientador do estágio.</text:p>
      <text:p text:style-name="P11">§ 1º O TCE, fundamentado e vinculado ao presente convênio, ao qual será anexado posteriormente, terá<text:span text:style-name="T23"> </text:span>por função básica, em relação a cada ESTÁGIO, particularizar a relação jurídica especial existente entre o estudante-<text:span text:style-name="T23"> </text:span>estagiário e a concedente.</text:p>
      <text:p text:style-name="P9">§ 2º Assim materializado, caracterizado e documentado, o ESTÁGIO que vier a se realizar ao abrigo<text:span text:style-name="T23"> </text:span>deste, não acarretará vínculo empregatício de qualquer natureza entre as partes envolvidas, nos termos do que dispõe o<text:span text:style-name="T23"> </text:span>Art.<text:span text:style-name="T32"> </text:span>3º da Lei nº 11.788/08.</text:p>
      <text:p text:style-name="P5"/>
      <text:p text:style-name="P29" loext:marker-style-name="T3"><text:span text:style-name="T4">CLÁUSULA</text:span><text:span text:style-name="T12"> </text:span><text:span text:style-name="T4">SEXTA</text:span><text:span text:style-name="T14"> </text:span>-<text:span text:style-name="T11"> </text:span>Das<text:span text:style-name="T11"> </text:span>responsabilidades<text:span text:style-name="T11"> </text:span>da<text:span text:style-name="T32"> </text:span>INSTITUIÇÃO<text:span text:style-name="T11"> </text:span>DE<text:span text:style-name="T11"> </text:span>ENSINO:</text:p>
      <text:p text:style-name="P5"/>
      <text:list text:style-name="WWNum8">
        <text:list-item>
          <text:p text:style-name="P30" loext:marker-style-name="T3">Avaliar<text:span text:style-name="T48"> </text:span>as<text:span text:style-name="T48"> </text:span>instalações<text:span text:style-name="T48"> </text:span>da<text:span text:style-name="T48"> </text:span>parte<text:span text:style-name="T48"> </text:span>concedente<text:span text:style-name="T48"> </text:span>do<text:span text:style-name="T48"> </text:span>estágio<text:span text:style-name="T48"> </text:span>e<text:span text:style-name="T48"> </text:span>sua<text:span text:style-name="T48"> </text:span>adequação<text:span text:style-name="T48"> </text:span>à<text:span text:style-name="T48"> </text:span>formação<text:span text:style-name="T48"> </text:span>cultural<text:span text:style-name="T48"> </text:span>e<text:span text:style-name="T39"> </text:span>profissional do educando;</text:p>
        </text:list-item>
        <text:list-item>
          <text:p text:style-name="P31" loext:marker-style-name="T3">Indicar<text:span text:style-name="T49"> </text:span>professor<text:span text:style-name="T49"> </text:span>orientador,<text:span text:style-name="T49"> </text:span>da<text:span text:style-name="T49"> </text:span>área<text:span text:style-name="T49"> </text:span>a<text:span text:style-name="T49"> </text:span>ser<text:span text:style-name="T49"> </text:span>desenvolvida<text:span text:style-name="T49"> </text:span>no<text:span text:style-name="T49"> </text:span>estágio,<text:span text:style-name="T49"> </text:span>como<text:span text:style-name="T49"> </text:span>responsável<text:span text:style-name="T49"> </text:span>pelo<text:span text:style-name="T39"> </text:span>acompanhamento e avaliação das atividades do estagiário;</text:p>
        </text:list-item>
        <text:list-item>
          <text:p text:style-name="P31" loext:marker-style-name="T3">Exigir do educando a apresentação periódica, em prazo não superior a 6 (seis) meses, de relatório das <text:span text:style-name="T50">atividades;</text:span></text:p>
        </text:list-item>
        <text:list-item>
          <text:p text:style-name="P31" loext:marker-style-name="T3"><text:soft-page-break/>Zelar pelo cumprimento do Termo de Compromisso de Estágio, reorientando o estagiário para outro local, em caso de não atendimento de suas normas;</text:p>
        </text:list-item>
        <text:list-item>
          <text:p text:style-name="P31" loext:marker-style-name="T3">Elaborar normas complementares e instrumentos de avaliação dos estágios de seus educandos; </text:p>
        </text:list-item>
        <text:list-item>
          <text:p text:style-name="P32" loext:marker-style-name="T3">Certificar a parte concedente das datas em que o educando terá suas avaliações escolares ou acadêmicas, sendo reduzida pela metade a jornada do estagiário.</text:p>
        </text:list-item>
      </text:list>
      <text:p text:style-name="P3"/>
      <text:p text:style-name="P15"><text:span text:style-name="T5">CLÁUSULA SÉTIMA</text:span> - Das responsabilidades da parte CONCEDENTE:</text:p>
      <text:list text:style-name="L1">
        <text:list-item>
          <text:p text:style-name="P34">Celebrar Termo de Compromisso de Estágio com a instituição de ensino e o educando, zelando pelo seu cumprimento; </text:p>
        </text:list-item>
        <text:list-item>
          <text:p text:style-name="P35">Oferecer instalações que proporcionem ao educando condições de aprendizagem profissional, social e cultural; </text:p>
        </text:list-item>
        <text:list-item>
          <text:p text:style-name="P35">Indicar funcionário de seu quadro de pessoal, com formação ou experiência profissional na área de conhecimento desenvolvida no curso do estagiário; </text:p>
        </text:list-item>
        <text:list-item>
          <text:p text:style-name="P35">Por ocasião do desligamento do estagiário, entregar termo de realização do estágio com indicação resumida das atividades desenvolvidas, dos períodos e da avaliação de desempenho;</text:p>
        </text:list-item>
        <text:list-item>
          <text:p text:style-name="P35">Providenciar em favor do estagiário seguro contra acidentes pessoais, cuja apólice seja compatível com valores de mercado, conforme fique estabelecido no termo de compromisso; </text:p>
        </text:list-item>
        <text:list-item>
          <text:p text:style-name="P35">No caso de estágio obrigatório, a responsabilidade pela contratação do seguro poderá, alternativamente, ser assumida pela instituição de ensino, conforme disposto no artigo 9º, <text:span text:style-name="T53">parágrafo primeiro</text:span> da Lei nº 11.788/08. </text:p>
        </text:list-item>
        <text:list-item>
          <text:p text:style-name="P35">Proibir a orientação e supervisão de estágio por cônjuge, companheiro ou parente até o terceiro grau do estagiário; </text:p>
        </text:list-item>
        <text:list-item>
          <text:p text:style-name="P35">Manter a disposição da fiscalização documentos que comprovem a relação de estágio. </text:p>
        </text:list-item>
      </text:list>
      <text:p text:style-name="P16"/>
      <text:p text:style-name="P16"/>
      <text:p text:style-name="P17"><text:span text:style-name="T5">CLÁUSULA OITAVA </text:span>- Das responsabilidades do(a) ESTAGIÁRIO(A):</text:p>
      <text:p text:style-name="P3"/>
      <text:list text:style-name="L2">
        <text:list-item>
          <text:p text:style-name="P36">Cumprir todo o disposto no Termo de Compromisso de Estágio;</text:p>
        </text:list-item>
        <text:list-item>
          <text:p text:style-name="P37">Cumprir as normas e regulamentos da concedente;</text:p>
        </text:list-item>
        <text:list-item>
          <text:p text:style-name="P37">Entregar Relatório de Estágio à Concedente, quando for exigido;</text:p>
        </text:list-item>
        <text:list-item>
          <text:p text:style-name="P37">Entregar Relatório de Estágio à Instituição de Ensino, conforme Modelo de Relatório instituído pela Coordenação de Estágio.</text:p>
        </text:list-item>
      </text:list>
      <text:p text:style-name="P3"/>
      <text:p text:style-name="P17"><text:span text:style-name="T5">CLÁUSULA NONA </text:span>- A CONCEDENTE, através de um Supervisor de Estágios por ela determinado, estabelecerá os locais, datas e horários da realização do estágio, observadas a disponibilidade escolar do estudante e a legislação vigente. O Supervisor, com formação acadêmica ou experiência profissional comprovada e compatível com a área de atuação do estudante, é responsável por orientar e supervisionar o estagiário no exercício de sua vivência profissional.</text:p>
      <text:p text:style-name="P3"/>
      <text:p text:style-name="P17"><text:span text:style-name="T5">CLÁUSULA DÉCIMA</text:span> - O estagiário fará jus a recesso de 30 (trinta) dias para cada ano de estágio desenvolvido, que deverá ser gozado, preferencialmente, junto com as férias escolares. A duração do recesso será calculada de forma proporcional ao número de meses, quando o estágio tiver duração inferior a 1 (um) ano. Na hipótese de estágio remunerado, o recesso também o será.</text:p>
      <text:p text:style-name="P3"/>
      <text:p text:style-name="P19"><text:span text:style-name="T5">CLÁUSULA DÉCIMA PRIMEIRA</text:span> - O presente CONVÊNIO vigorará por 60 (sessenta) meses, podendo ser rescindido por qualquer das partes, mediante comunicação escrita a outra, com antecedência mínima de 30 (trinta) dias.</text:p>
      <text:p text:style-name="P3"/>
      <text:p text:style-name="P20"><text:span text:style-name="T5">CLÁUSULA DÉCIMA SEGUNDA- PROTEÇÃO DE DADOS</text:span> - As Partes obrigam-se em atuar de acordo com a legislação vigente sobre a proteção de dados pessoais e às determinações dos Órgãos Reguladores/Fiscalizadores<text:span text:style-name="T51"> </text:span>sobre<text:span text:style-name="T51"> </text:span>a<text:span text:style-name="T51"> </text:span>matéria,<text:span text:style-name="T51"> </text:span>em<text:span text:style-name="T51"> </text:span>especial<text:span text:style-name="T51"> </text:span>as<text:span text:style-name="T51"> </text:span>disposições<text:span text:style-name="T51"> </text:span>da<text:span text:style-name="T51"> </text:span>Lei<text:span text:style-name="T51"> </text:span>nº<text:span text:style-name="T51"> </text:span>13.709/2018<text:span text:style-name="T51"> </text:span>("Lei<text:span text:style-name="T51"> </text:span>Geral<text:span text:style-name="T51"> </text:span>de<text:span text:style-name="T51"> </text:span>Proteção<text:span text:style-name="T51"> </text:span>de<text:span text:style-name="T39"> </text:span>Dados") bem como das demais leis, normas e políticas de proteção de dados pessoais corporativas.</text:p>
      <text:p text:style-name="P6"/>
      <text:p text:style-name="P18"><text:soft-page-break/><text:span text:style-name="T5">CLÁUSULA DÉCIMA </text:span><text:span text:style-name="T6">TERCEIRA</text:span><text:span text:style-name="T5"> - PUBLICAÇÃO</text:span> - Como condição indispensável para a eficácia deste convênio, o mesmo será publicado, sob a forma de extrato, no Boletim Interno do IFC, ocorrendo as despesas desta publicação por conta do IFC.</text:p>
      <text:p text:style-name="P6"/>
      <text:p text:style-name="P21"><text:span text:style-name="T5">CLÁUSULA DÉCIMA QU</text:span><text:span text:style-name="T6">AR</text:span><text:span text:style-name="T5">TA - FORO</text:span> - Fica eleito o Foro da Justiça Federal, Subseção Judiciária de Blumenau/SC, para dirimir quaisquer dúvidas ou questões jurídicas que se originarem da execução deste Convênio.</text:p>
      <text:p text:style-name="P6"/>
      <text:p text:style-name="P6"/>
      <text:p text:style-name="P6">Para firmeza e validade do pactuado, o presente CONVÊNIO foi lavrado em 2 (duas) vias de igual teor, que, depois de lido e achado em ordem, vai assinado pelas partes e por 2 (duas) testemunhas abaixo qualificadas:</text:p>
      <text:p text:style-name="P6"/>
      <text:p text:style-name="P6"/>
      <text:p text:style-name="P6"/>
      <text:p text:style-name="P6"/>
      <text:p text:style-name="P6"/>
      <text:p text:style-name="P6"/>
      <text:p text:style-name="P22">_______________<text:span text:style-name="T52">______</text:span>_<text:span text:style-name="T52">__</text:span>_<text:tab/><text:tab/><text:tab/><text:tab/><text:tab/>__________________________________</text:p>
      <text:p text:style-name="P6"><text:tab/>Reitor(a) do IFC<text:tab/><text:tab/><text:tab/><text:tab/><text:tab/>Representante legal da instituição de ensino</text:p>
      <text:p text:style-name="P6"/>
      <text:h text:style-name="P24" text:outline-level="2">Testemunhas:</text:h>
      <text:h text:style-name="P25" text:outline-level="2">__________________________<text:tab/><text:tab/><text:tab/>_____________________________</text:h>
      <text:h text:style-name="P26" text:outline-level="2">Nome:<text:tab/><text:tab/><text:tab/><text:tab/><text:tab/><text:tab/><text:tab/>Nome:</text:h>
      <text:h text:style-name="P26" text:outline-level="2">SIAPE:<text:tab/><text:tab/><text:tab/><text:tab/><text:tab/><text:tab/><text:tab/>SIAPE: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21cm" fo:text-align="justify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top="0.141cm" fo:margin-bottom="0cm" style:contextual-spacing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212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2.129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4.04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967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88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9.80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1.72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64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5.5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83cm" fo:margin-bottom="0.499cm" fo:margin-left="0.811cm" fo:margin-right="0.776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08:07:00.495000000</meta:creation-date>
    <dc:date>2025-10-08T08:42:06.871000000</dc:date>
    <meta:editing-duration>PT2H48M8S</meta:editing-duration>
    <meta:editing-cycles>23</meta:editing-cycles>
    <meta:generator>LibreOffice/24.2.4.2$Windows_X86_64 LibreOffice_project/51a6219feb6075d9a4c46691dcfe0cd9c4fff3c2</meta:generator>
    <meta:document-statistic meta:table-count="0" meta:image-count="0" meta:object-count="0" meta:page-count="3" meta:paragraph-count="44" meta:word-count="1209" meta:character-count="8066" meta:non-whitespace-character-count="6885"/>
  </office:meta>
</office:document-meta>
</file>